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B0000000B9989DF04.png"/>
  <manifest:file-entry manifest:media-type="image/png" manifest:full-path="Pictures/100002010000000B0000000A4992B9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18cm" fo:margin-right="0cm" fo:margin-top="0cm" fo:margin-bottom="0cm" fo:text-align="start" style:justify-single-word="false" fo:text-indent="0cm" style:auto-text-indent="false"/>
    </style:style>
    <style:style style:name="P2" style:family="paragraph" style:parent-style-name="Standard">
      <style:paragraph-properties fo:margin-left="0.118cm" fo:margin-right="0cm" fo:margin-top="0cm" fo:margin-bottom="0cm" fo:text-align="justify" style:justify-single-word="false" fo:text-indent="0cm" style:auto-text-indent="false">
        <style:tab-stops>
          <style:tab-stop style:position="8.641cm"/>
        </style:tab-stops>
      </style:paragraph-properties>
    </style:style>
    <style:style style:name="P3" style:family="paragraph" style:parent-style-name="Standard">
      <style:paragraph-properties fo:margin-left="0.118cm" fo:margin-right="0cm" fo:margin-top="0.007cm" fo:margin-bottom="0cm" fo:text-align="start" style:justify-single-word="false" fo:text-indent="0cm" style:auto-text-indent="false"/>
    </style:style>
    <style:style style:name="P4" style:family="paragraph" style:parent-style-name="Standard">
      <style:paragraph-properties fo:margin-left="0.118cm" fo:margin-right="0cm" fo:margin-top="0.002cm" fo:margin-bottom="0cm" fo:text-align="justify" style:justify-single-word="false" fo:text-indent="0cm" style:auto-text-indent="false"/>
    </style:style>
    <style:style style:name="P5" style:family="paragraph" style:parent-style-name="Standard">
      <style:paragraph-properties fo:margin-left="0.118cm" fo:margin-right="0cm" fo:margin-top="0.004cm" fo:margin-bottom="0cm" fo:text-align="start" style:justify-single-word="false" fo:text-indent="0cm" style:auto-text-indent="false"/>
    </style:style>
    <style:style style:name="P6" style:family="paragraph" style:parent-style-name="Standard">
      <style:paragraph-properties fo:margin-left="0.118cm" fo:margin-right="0cm" fo:margin-top="0.088cm" fo:margin-bottom="0cm" fo:text-align="justify" style:justify-single-word="false" fo:text-indent="0cm" style:auto-text-indent="false">
        <style:tab-stops>
          <style:tab-stop style:position="8.641cm"/>
        </style:tab-stops>
      </style:paragraph-properties>
    </style:style>
    <style:style style:name="P7" style:family="paragraph" style:parent-style-name="Standard">
      <style:paragraph-properties fo:margin-left="0cm" fo:margin-right="0.115cm" fo:margin-top="0cm" fo:margin-bottom="0cm" fo:text-align="end" style:justify-single-word="false" fo:text-indent="0cm" style:auto-text-indent="false"/>
    </style:style>
    <style:style style:name="P8" style:family="paragraph" style:parent-style-name="Standard">
      <style:paragraph-properties fo:margin-left="0cm" fo:margin-right="0.115cm" fo:margin-top="0.002cm" fo:margin-bottom="0cm" fo:text-align="end" style:justify-single-word="false" fo:text-indent="0cm" style:auto-text-indent="false"/>
    </style:style>
    <style:style style:name="P9" style:family="paragraph" style:parent-style-name="Standard">
      <style:paragraph-properties fo:margin-left="0cm" fo:margin-right="0.125cm" fo:margin-top="0cm" fo:margin-bottom="0cm" fo:text-align="end" style:justify-single-word="false" fo:text-indent="0cm" style:auto-text-indent="false"/>
    </style:style>
    <style:style style:name="P10" style:family="paragraph" style:parent-style-name="Text_20_body">
      <style:text-properties style:font-name="Arial1" fo:font-weight="bold" style:font-weight-asian="bold"/>
    </style:style>
    <style:style style:name="P11" style:family="paragraph" style:parent-style-name="Text_20_body">
      <style:text-properties style:font-name="Arial1" fo:font-style="italic" style:font-style-asian="italic"/>
    </style:style>
    <style:style style:name="P12" style:family="paragraph" style:parent-style-name="Text_20_body">
      <style:paragraph-properties fo:line-height="5%"/>
      <style:text-properties fo:font-size="10pt" style:font-size-asian="10pt"/>
    </style:style>
    <style:style style:name="P13" style:family="paragraph" style:parent-style-name="Text_20_body">
      <style:paragraph-properties fo:line-height="5%"/>
    </style:style>
    <style:style style:name="P14" style:family="paragraph" style:parent-style-name="Text_20_body">
      <style:paragraph-properties fo:margin-top="0.247cm" fo:margin-bottom="0cm"/>
      <style:text-properties style:font-name="Arial1" fo:font-size="20pt" fo:font-weight="bold" style:font-size-asian="20pt" style:font-weight-asian="bold"/>
    </style:style>
    <style:style style:name="P15" style:family="paragraph" style:parent-style-name="Text_20_body">
      <style:paragraph-properties fo:margin-top="0.185cm" fo:margin-bottom="0cm"/>
      <style:text-properties style:font-name="Arial1" fo:font-weight="bold" style:font-weight-asian="bold"/>
    </style:style>
    <style:style style:name="P16" style:family="paragraph" style:parent-style-name="Text_20_body">
      <style:paragraph-properties fo:margin-top="0.056cm" fo:margin-bottom="0cm"/>
      <style:text-properties style:font-name="Arial1" fo:font-style="italic" style:font-style-asian="italic"/>
    </style:style>
    <style:style style:name="P17" style:family="paragraph" style:parent-style-name="Text_20_body">
      <style:paragraph-properties fo:margin-left="0.118cm" fo:margin-right="0cm" fo:text-indent="0cm" style:auto-text-indent="false"/>
    </style:style>
    <style:style style:name="P18" style:family="paragraph" style:parent-style-name="Text_20_body">
      <style:paragraph-properties fo:margin-left="0.118cm" fo:margin-right="0cm" fo:line-height="110%" fo:text-indent="0cm" style:auto-text-indent="false"/>
    </style:style>
    <style:style style:name="P19" style:family="paragraph" style:parent-style-name="Text_20_body">
      <style:paragraph-properties fo:margin-left="0.118cm" fo:margin-right="0cm" fo:text-align="justify" style:justify-single-word="false" fo:text-indent="0cm" style:auto-text-indent="false"/>
    </style:style>
    <style:style style:name="P20" style:family="paragraph" style:parent-style-name="Text_20_body">
      <style:paragraph-properties fo:margin-left="0.118cm" fo:margin-right="0cm" fo:margin-top="0.049cm" fo:margin-bottom="0cm" fo:text-indent="0cm" style:auto-text-indent="false"/>
    </style:style>
    <style:style style:name="P21" style:family="paragraph" style:parent-style-name="Text_20_body">
      <style:paragraph-properties fo:margin-left="0.118cm" fo:margin-right="0cm" fo:margin-top="0.049cm" fo:margin-bottom="0cm" fo:text-align="justify" style:justify-single-word="false" fo:text-indent="0cm" style:auto-text-indent="false"/>
    </style:style>
    <style:style style:name="P22" style:family="paragraph" style:parent-style-name="Text_20_body">
      <style:paragraph-properties fo:margin-left="0.118cm" fo:margin-right="0cm" fo:margin-top="0.002cm" fo:margin-bottom="0cm" fo:text-align="justify" style:justify-single-word="false" fo:text-indent="0cm" style:auto-text-indent="false"/>
    </style:style>
    <style:style style:name="P23" style:family="paragraph" style:parent-style-name="Text_20_body" style:master-page-name="Converted12">
      <style:paragraph-properties fo:margin-left="0.118cm" fo:margin-right="0cm" fo:margin-top="0.079cm" fo:margin-bottom="0cm" fo:text-align="justify" style:justify-single-word="false" fo:text-indent="0cm" style:auto-text-indent="false" style:page-number="auto"/>
    </style:style>
    <style:style style:name="P24" style:family="paragraph" style:parent-style-name="Text_20_body" style:master-page-name="Converted15">
      <style:paragraph-properties fo:margin-left="0.118cm" fo:margin-right="0cm" fo:margin-top="0.079cm" fo:margin-bottom="0cm" fo:text-indent="0cm" style:auto-text-indent="false" style:page-number="auto"/>
    </style:style>
    <style:style style:name="P25" style:family="paragraph" style:parent-style-name="Text_20_body">
      <style:paragraph-properties fo:margin-left="0.118cm" fo:margin-right="3.493cm" fo:margin-top="0.049cm" fo:margin-bottom="0cm" fo:line-height="110%" fo:text-indent="0cm" style:auto-text-indent="false"/>
    </style:style>
    <style:style style:name="P26" style:family="paragraph" style:parent-style-name="Text_20_body">
      <style:paragraph-properties fo:margin-left="0.118cm" fo:margin-right="3.493cm" fo:margin-top="0.048cm" fo:margin-bottom="0cm" fo:line-height="110%" fo:text-indent="0cm" style:auto-text-indent="false"/>
    </style:style>
    <style:style style:name="P27" style:family="paragraph" style:parent-style-name="Text_20_body">
      <style:paragraph-properties fo:margin-left="0.118cm" fo:margin-right="1.866cm" fo:margin-top="0.004cm" fo:margin-bottom="0cm" fo:line-height="110%" fo:text-indent="0cm" style:auto-text-indent="false"/>
    </style:style>
    <style:style style:name="P28" style:family="paragraph" style:parent-style-name="Text_20_body">
      <style:paragraph-properties fo:margin-top="0.026cm" fo:margin-bottom="0cm"/>
    </style:style>
    <style:style style:name="P29" style:family="paragraph" style:parent-style-name="Text_20_body">
      <style:paragraph-properties fo:margin-top="0.201cm" fo:margin-bottom="0cm"/>
    </style:style>
    <style:style style:name="P30" style:family="paragraph" style:parent-style-name="Text_20_body">
      <style:paragraph-properties fo:margin-top="0.365cm" fo:margin-bottom="0cm"/>
      <style:text-properties style:font-name="Arial1" fo:font-size="14pt" fo:font-weight="bold" style:font-size-asian="14pt" style:font-weight-asian="bold"/>
    </style:style>
    <style:style style:name="P31" style:family="paragraph" style:parent-style-name="Text_20_body">
      <style:paragraph-properties fo:margin-top="0.034cm" fo:margin-bottom="0cm"/>
    </style:style>
    <style:style style:name="P32" style:family="paragraph" style:parent-style-name="Text_20_body">
      <style:paragraph-properties fo:margin-left="0.118cm" fo:margin-right="0.115cm" fo:line-height="110%" fo:text-indent="0cm" style:auto-text-indent="false"/>
    </style:style>
    <style:style style:name="P33" style:family="paragraph" style:parent-style-name="Text_20_body">
      <style:paragraph-properties fo:margin-left="0.118cm" fo:margin-right="0.115cm" fo:line-height="110%" fo:text-align="justify" style:justify-single-word="false" fo:text-indent="0cm" style:auto-text-indent="false"/>
    </style:style>
    <style:style style:name="P34" style:family="paragraph" style:parent-style-name="Text_20_body">
      <style:paragraph-properties fo:margin-left="0.118cm" fo:margin-right="0.115cm" fo:line-height="110%" fo:text-align="justify" style:justify-single-word="false" fo:text-indent="0cm" style:auto-text-indent="false"/>
      <style:text-properties fo:color="#800000"/>
    </style:style>
    <style:style style:name="P35" style:family="paragraph" style:parent-style-name="Text_20_body">
      <style:paragraph-properties fo:margin-left="0.118cm" fo:margin-right="0.115cm" fo:line-height="110%" fo:text-align="justify" style:justify-single-word="false" fo:text-indent="0cm" style:auto-text-indent="false"/>
      <style:text-properties fo:font-weight="bold" style:font-weight-asian="bold" style:font-weight-complex="bold"/>
    </style:style>
    <style:style style:name="P36" style:family="paragraph" style:parent-style-name="Text_20_body" style:master-page-name="Converted1">
      <style:paragraph-properties fo:margin-left="0.118cm" fo:margin-right="0.115cm" fo:margin-top="0.079cm" fo:margin-bottom="0cm" fo:line-height="110%" fo:text-align="justify" style:justify-single-word="false" fo:text-indent="0cm" style:auto-text-indent="false" style:page-number="auto"/>
    </style:style>
    <style:style style:name="P37" style:family="paragraph" style:parent-style-name="Text_20_body" style:master-page-name="Converted2">
      <style:paragraph-properties fo:margin-left="0.118cm" fo:margin-right="0.115cm" fo:margin-top="0.079cm" fo:margin-bottom="0cm" fo:line-height="110%" fo:text-align="justify" style:justify-single-word="false" fo:text-indent="0cm" style:auto-text-indent="false" style:page-number="auto"/>
    </style:style>
    <style:style style:name="P38" style:family="paragraph" style:parent-style-name="Text_20_body" style:master-page-name="Converted3">
      <style:paragraph-properties fo:margin-left="0.118cm" fo:margin-right="0.115cm" fo:margin-top="0.079cm" fo:margin-bottom="0cm" fo:line-height="110%" fo:text-align="justify" style:justify-single-word="false" fo:text-indent="0cm" style:auto-text-indent="false" style:page-number="auto"/>
    </style:style>
    <style:style style:name="P39" style:family="paragraph" style:parent-style-name="Text_20_body" style:master-page-name="Converted4">
      <style:paragraph-properties fo:margin-left="0.118cm" fo:margin-right="0.115cm" fo:margin-top="0.079cm" fo:margin-bottom="0cm" fo:line-height="110%" fo:text-align="justify" style:justify-single-word="false" fo:text-indent="0cm" style:auto-text-indent="false" style:page-number="auto"/>
    </style:style>
    <style:style style:name="P40" style:family="paragraph" style:parent-style-name="Text_20_body" style:master-page-name="Converted6">
      <style:paragraph-properties fo:margin-left="0.118cm" fo:margin-right="0.115cm" fo:margin-top="0.079cm" fo:margin-bottom="0cm" fo:line-height="110%" fo:text-align="justify" style:justify-single-word="false" fo:text-indent="0cm" style:auto-text-indent="false" style:page-number="auto"/>
    </style:style>
    <style:style style:name="P41" style:family="paragraph" style:parent-style-name="Text_20_body" style:master-page-name="Converted7">
      <style:paragraph-properties fo:margin-left="0.118cm" fo:margin-right="0.115cm" fo:margin-top="0.079cm" fo:margin-bottom="0cm" fo:line-height="110%" fo:text-align="justify" style:justify-single-word="false" fo:text-indent="0cm" style:auto-text-indent="false" style:page-number="auto"/>
    </style:style>
    <style:style style:name="P42" style:family="paragraph" style:parent-style-name="Text_20_body" style:master-page-name="Converted8">
      <style:paragraph-properties fo:margin-left="0.118cm" fo:margin-right="0.115cm" fo:margin-top="0.079cm" fo:margin-bottom="0cm" fo:line-height="110%" fo:text-align="justify" style:justify-single-word="false" fo:text-indent="0cm" style:auto-text-indent="false" style:page-number="auto"/>
    </style:style>
    <style:style style:name="P43" style:family="paragraph" style:parent-style-name="Text_20_body" style:master-page-name="Converted10">
      <style:paragraph-properties fo:margin-left="0.118cm" fo:margin-right="0.115cm" fo:margin-top="0.079cm" fo:margin-bottom="0cm" fo:line-height="110%" fo:text-align="justify" style:justify-single-word="false" fo:text-indent="0cm" style:auto-text-indent="false" style:page-number="auto"/>
    </style:style>
    <style:style style:name="P44" style:family="paragraph" style:parent-style-name="Text_20_body" style:master-page-name="Converted11">
      <style:paragraph-properties fo:margin-left="0.118cm" fo:margin-right="0.115cm" fo:margin-top="0.079cm" fo:margin-bottom="0cm" fo:line-height="110%" fo:text-align="justify" style:justify-single-word="false" fo:text-indent="0cm" style:auto-text-indent="false" style:page-number="auto"/>
    </style:style>
    <style:style style:name="P45" style:family="paragraph" style:parent-style-name="Text_20_body" style:master-page-name="Converted13">
      <style:paragraph-properties fo:margin-left="0.118cm" fo:margin-right="0.115cm" fo:margin-top="0.079cm" fo:margin-bottom="0cm" fo:line-height="110%" fo:text-align="justify" style:justify-single-word="false" fo:text-indent="0cm" style:auto-text-indent="false" style:page-number="auto"/>
    </style:style>
    <style:style style:name="P46" style:family="paragraph" style:parent-style-name="Text_20_body" style:master-page-name="Converted16">
      <style:paragraph-properties fo:margin-left="0.118cm" fo:margin-right="0.115cm" fo:margin-top="0.079cm" fo:margin-bottom="0cm" fo:line-height="110%" fo:text-align="justify" style:justify-single-word="false" fo:text-indent="0cm" style:auto-text-indent="false" style:page-number="auto"/>
    </style:style>
    <style:style style:name="P47" style:family="paragraph" style:parent-style-name="Text_20_body">
      <style:paragraph-properties fo:margin-left="0.118cm" fo:margin-right="0.115cm" fo:margin-top="0.002cm" fo:margin-bottom="0cm" fo:line-height="110%" fo:text-align="justify" style:justify-single-word="false" fo:text-indent="0cm" style:auto-text-indent="false"/>
    </style:style>
    <style:style style:name="P48" style:family="paragraph" style:parent-style-name="Text_20_body">
      <style:paragraph-properties fo:margin-left="0.118cm" fo:margin-right="0.115cm" fo:margin-top="0.415cm" fo:margin-bottom="0cm" fo:line-height="87%" fo:text-indent="0cm" style:auto-text-indent="false"/>
    </style:style>
    <style:style style:name="P49" style:family="paragraph" style:parent-style-name="Text_20_body">
      <style:paragraph-properties fo:margin-left="0.118cm" fo:margin-right="0.115cm" fo:margin-top="0.051cm" fo:margin-bottom="0cm" fo:line-height="110%" fo:text-align="justify" style:justify-single-word="false" fo:text-indent="0cm" style:auto-text-indent="false"/>
    </style:style>
    <style:style style:name="P50" style:family="paragraph" style:parent-style-name="Text_20_body">
      <style:paragraph-properties fo:margin-top="0.039cm" fo:margin-bottom="0cm"/>
    </style:style>
    <style:style style:name="P51" style:family="paragraph" style:parent-style-name="Text_20_body">
      <style:paragraph-properties fo:margin-top="0.035cm" fo:margin-bottom="0cm"/>
    </style:style>
    <style:style style:name="P52" style:family="paragraph" style:parent-style-name="Text_20_body">
      <style:paragraph-properties fo:margin-top="0.037cm" fo:margin-bottom="0cm"/>
    </style:style>
    <style:style style:name="P53" style:family="paragraph" style:parent-style-name="Text_20_body">
      <style:paragraph-properties fo:margin-top="0.032cm" fo:margin-bottom="0cm"/>
    </style:style>
    <style:style style:name="P54" style:family="paragraph" style:parent-style-name="Text_20_body">
      <style:paragraph-properties fo:margin-left="0.295cm" fo:margin-right="0cm" fo:margin-top="0.429cm" fo:margin-bottom="0cm" fo:text-indent="0cm" style:auto-text-indent="false">
        <style:tab-stops>
          <style:tab-stop style:position="7.798cm" style:leader-style="dotted" style:leader-text="."/>
        </style:tab-stops>
      </style:paragraph-properties>
    </style:style>
    <style:style style:name="P55" style:family="paragraph" style:parent-style-name="Text_20_body">
      <style:paragraph-properties fo:margin-left="0.295cm" fo:margin-right="0cm" fo:margin-top="0.427cm" fo:margin-bottom="0cm" fo:text-align="justify" style:justify-single-word="false" fo:text-indent="0cm" style:auto-text-indent="false"/>
    </style:style>
    <style:style style:name="P56" style:family="paragraph" style:parent-style-name="Text_20_body">
      <style:paragraph-properties fo:margin-left="0.295cm" fo:margin-right="0cm" fo:margin-top="0.356cm" fo:margin-bottom="0cm" fo:text-align="justify" style:justify-single-word="false" fo:text-indent="0cm" style:auto-text-indent="false"/>
    </style:style>
    <style:style style:name="P57" style:family="paragraph" style:parent-style-name="Text_20_body">
      <style:paragraph-properties fo:margin-left="0.764cm" fo:margin-right="0cm" fo:margin-top="0.051cm" fo:margin-bottom="0cm" fo:text-indent="0cm" style:auto-text-indent="false"/>
    </style:style>
    <style:style style:name="P58" style:family="paragraph" style:parent-style-name="Text_20_body">
      <style:paragraph-properties fo:margin-left="0.764cm" fo:margin-right="0cm" fo:margin-top="0.004cm" fo:margin-bottom="0cm" fo:text-indent="0cm" style:auto-text-indent="false"/>
    </style:style>
    <style:style style:name="P59" style:family="paragraph" style:parent-style-name="Text_20_body">
      <style:paragraph-properties fo:margin-left="0.764cm" fo:margin-right="0cm" fo:margin-top="0.404cm" fo:margin-bottom="0cm" fo:text-indent="0cm" style:auto-text-indent="false"/>
    </style:style>
    <style:style style:name="P60" style:family="paragraph" style:parent-style-name="Text_20_body">
      <style:paragraph-properties fo:margin-left="0.764cm" fo:margin-right="0.418cm" fo:margin-top="0.049cm" fo:margin-bottom="0cm" fo:line-height="110%" fo:text-indent="0cm" style:auto-text-indent="false">
        <style:tab-stops>
          <style:tab-stop style:position="11.449cm" style:leader-style="dotted" style:leader-text="."/>
        </style:tab-stops>
      </style:paragraph-properties>
    </style:style>
    <style:style style:name="P61" style:family="paragraph" style:parent-style-name="Text_20_body">
      <style:paragraph-properties fo:margin-left="0.764cm" fo:margin-right="0cm" fo:margin-top="0.474cm" fo:margin-bottom="0cm" fo:line-height="110%" fo:text-indent="-0.471cm" style:auto-text-indent="false"/>
    </style:style>
    <style:style style:name="P62" style:family="paragraph" style:parent-style-name="Text_20_body">
      <style:paragraph-properties fo:margin-left="0.764cm" fo:margin-right="0cm" fo:margin-top="0.432cm" fo:margin-bottom="0cm" fo:line-height="110%" fo:text-indent="-0.471cm" style:auto-text-indent="false"/>
    </style:style>
    <style:style style:name="P63" style:family="paragraph" style:parent-style-name="Text_20_body">
      <style:paragraph-properties fo:margin-left="0.764cm" fo:margin-right="0.418cm" fo:margin-top="0.36cm" fo:margin-bottom="0cm" fo:line-height="110%" fo:text-indent="-0.471cm" style:auto-text-indent="false"/>
    </style:style>
    <style:style style:name="P64" style:family="paragraph" style:parent-style-name="Text_20_body">
      <style:paragraph-properties fo:margin-left="0.764cm" fo:margin-right="0.418cm" fo:margin-top="0.402cm" fo:margin-bottom="0cm" fo:line-height="110%" fo:text-indent="-0.471cm" style:auto-text-indent="false"/>
    </style:style>
    <style:style style:name="P65" style:family="paragraph" style:parent-style-name="Text_20_body">
      <style:paragraph-properties fo:margin-left="0.764cm" fo:margin-right="0.418cm" fo:margin-top="0.432cm" fo:margin-bottom="0cm" fo:line-height="110%" fo:text-indent="-0.471cm" style:auto-text-indent="false"/>
    </style:style>
    <style:style style:name="P66" style:family="paragraph" style:parent-style-name="Text_20_body">
      <style:paragraph-properties fo:margin-left="0.764cm" fo:margin-right="0.418cm" fo:margin-top="0.358cm" fo:margin-bottom="0cm" fo:line-height="110%" fo:text-indent="-0.471cm" style:auto-text-indent="false"/>
    </style:style>
    <style:style style:name="P67" style:family="paragraph" style:parent-style-name="Text_20_body">
      <style:paragraph-properties fo:margin-top="0.046cm" fo:margin-bottom="0cm"/>
    </style:style>
    <style:style style:name="P68" style:family="paragraph" style:parent-style-name="Text_20_body">
      <style:paragraph-properties fo:margin-top="0.155cm" fo:margin-bottom="0cm"/>
    </style:style>
    <style:style style:name="P69" style:family="paragraph" style:parent-style-name="Text_20_body">
      <style:paragraph-properties fo:margin-top="0.363cm" fo:margin-bottom="0cm"/>
      <style:text-properties style:font-name="Arial1" fo:font-size="14pt" fo:font-weight="bold" style:font-size-asian="14pt" style:font-weight-asian="bold"/>
    </style:style>
    <style:style style:name="P70" style:family="paragraph" style:parent-style-name="Text_20_body">
      <style:paragraph-properties fo:margin-top="0.079cm" fo:margin-bottom="0cm"/>
    </style:style>
    <style:style style:name="P71" style:family="paragraph" style:parent-style-name="Text_20_body">
      <style:paragraph-properties fo:margin-top="0.053cm" fo:margin-bottom="0cm"/>
    </style:style>
    <style:style style:name="P72" style:family="paragraph" style:parent-style-name="Text_20_body" style:master-page-name="Converted5">
      <style:paragraph-properties fo:margin-left="0.118cm" fo:margin-right="0.09cm" fo:margin-top="0.079cm" fo:margin-bottom="0cm" fo:line-height="110%" fo:text-align="justify" style:justify-single-word="false" fo:text-indent="0cm" style:auto-text-indent="false" style:page-number="auto"/>
    </style:style>
    <style:style style:name="P73" style:family="paragraph" style:parent-style-name="Text_20_body">
      <style:paragraph-properties fo:margin-top="0.044cm" fo:margin-bottom="0cm"/>
    </style:style>
    <style:style style:name="P74" style:family="paragraph" style:parent-style-name="Text_20_body">
      <style:paragraph-properties fo:margin-top="0.169cm" fo:margin-bottom="0cm"/>
    </style:style>
    <style:style style:name="P75" style:family="paragraph" style:parent-style-name="Text_20_body">
      <style:paragraph-properties fo:margin-top="0.203cm" fo:margin-bottom="0cm"/>
    </style:style>
    <style:style style:name="P76" style:family="paragraph" style:parent-style-name="Text_20_body">
      <style:paragraph-properties fo:margin-top="0.159cm" fo:margin-bottom="0cm"/>
    </style:style>
    <style:style style:name="P77" style:family="paragraph" style:parent-style-name="Text_20_body">
      <style:paragraph-properties fo:margin-top="0.092cm" fo:margin-bottom="0cm"/>
    </style:style>
    <style:style style:name="P78" style:family="paragraph" style:parent-style-name="Text_20_body">
      <style:paragraph-properties fo:margin-top="0.062cm" fo:margin-bottom="0cm"/>
      <style:text-properties style:font-name="Arial1" fo:font-weight="bold" style:font-weight-asian="bold"/>
    </style:style>
    <style:style style:name="P79" style:family="paragraph" style:parent-style-name="Text_20_body">
      <style:paragraph-properties fo:margin-top="0.062cm" fo:margin-bottom="0cm"/>
      <style:text-properties style:font-name="Arial1" fo:font-style="italic" style:font-style-asian="italic"/>
    </style:style>
    <style:style style:name="P80" style:family="paragraph" style:parent-style-name="Text_20_body">
      <style:paragraph-properties fo:margin-top="0.162cm" fo:margin-bottom="0cm"/>
    </style:style>
    <style:style style:name="P81" style:family="paragraph" style:parent-style-name="Text_20_body">
      <style:paragraph-properties fo:margin-top="0.356cm" fo:margin-bottom="0cm"/>
      <style:text-properties style:font-name="Arial1" fo:font-size="14pt" fo:font-weight="bold" style:font-size-asian="14pt" style:font-weight-asian="bold"/>
    </style:style>
    <style:style style:name="P82" style:family="paragraph" style:parent-style-name="Text_20_body">
      <style:paragraph-properties fo:margin-top="0.187cm" fo:margin-bottom="0cm"/>
      <style:text-properties style:font-name="Arial1" fo:font-weight="bold" style:font-weight-asian="bold"/>
    </style:style>
    <style:style style:name="P83" style:family="paragraph" style:parent-style-name="Text_20_body">
      <style:paragraph-properties fo:margin-top="0.157cm" fo:margin-bottom="0cm"/>
    </style:style>
    <style:style style:name="P84" style:family="paragraph" style:parent-style-name="Text_20_body">
      <style:paragraph-properties fo:margin-top="0.041cm" fo:margin-bottom="0cm"/>
    </style:style>
    <style:style style:name="P85" style:family="paragraph" style:parent-style-name="Text_20_body">
      <style:paragraph-properties fo:margin-top="0.085cm" fo:margin-bottom="0cm"/>
    </style:style>
    <style:style style:name="P86" style:family="paragraph" style:parent-style-name="Text_20_body">
      <style:paragraph-properties fo:margin-left="0.764cm" fo:margin-right="0.907cm" fo:margin-top="0.473cm" fo:margin-bottom="0cm" fo:line-height="110%" fo:text-indent="-0.471cm" style:auto-text-indent="false"/>
    </style:style>
    <style:style style:name="P87" style:family="paragraph" style:parent-style-name="Text_20_body">
      <style:paragraph-properties fo:margin-top="0.39cm" fo:margin-bottom="0cm"/>
    </style:style>
    <style:style style:name="P88" style:family="paragraph" style:parent-style-name="Text_20_body">
      <style:paragraph-properties fo:margin-top="0.129cm" fo:margin-bottom="0cm"/>
    </style:style>
    <style:style style:name="P89" style:family="paragraph" style:parent-style-name="Text_20_body">
      <style:paragraph-properties fo:margin-top="0.042cm" fo:margin-bottom="0cm"/>
    </style:style>
    <style:style style:name="P90" style:family="paragraph" style:parent-style-name="Text_20_body">
      <style:paragraph-properties fo:margin-top="0.161cm" fo:margin-bottom="0cm"/>
    </style:style>
    <style:style style:name="P91" style:family="paragraph" style:parent-style-name="Text_20_body">
      <style:paragraph-properties fo:margin-top="0.086cm" fo:margin-bottom="0cm"/>
    </style:style>
    <style:style style:name="P92" style:family="paragraph" style:parent-style-name="Text_20_body">
      <style:paragraph-properties fo:margin-top="0.071cm" fo:margin-bottom="0cm"/>
    </style:style>
    <style:style style:name="P93" style:family="paragraph" style:parent-style-name="Text_20_body">
      <style:paragraph-properties fo:margin-top="0.358cm" fo:margin-bottom="0cm"/>
      <style:text-properties style:font-name="Arial1" fo:font-size="14pt" fo:font-weight="bold" style:font-size-asian="14pt" style:font-weight-asian="bold"/>
    </style:style>
    <style:style style:name="P94" style:family="paragraph" style:parent-style-name="List_20_Paragraph" style:list-style-name="WWNum1">
      <style:paragraph-properties fo:margin-left="0.118cm" fo:margin-right="0.115cm" fo:margin-top="0cm" fo:margin-bottom="0cm" fo:line-height="110%" fo:text-align="justify" style:justify-single-word="false" fo:text-indent="0cm" style:auto-text-indent="false">
        <style:tab-stops>
          <style:tab-stop style:position="0.977cm"/>
        </style:tab-stops>
      </style:paragraph-properties>
    </style:style>
    <style:style style:name="P95" style:family="paragraph" style:parent-style-name="List_20_Paragraph" style:list-style-name="WWNum1">
      <style:paragraph-properties fo:margin-left="0.118cm" fo:margin-right="0.115cm" fo:margin-top="0cm" fo:margin-bottom="0cm" fo:line-height="110%" fo:text-align="justify" style:justify-single-word="false" fo:text-indent="0cm" style:auto-text-indent="false">
        <style:tab-stops>
          <style:tab-stop style:position="1.247cm"/>
        </style:tab-stops>
      </style:paragraph-properties>
    </style:style>
    <style:style style:name="P96" style:family="paragraph" style:parent-style-name="List_20_Paragraph" style:list-style-name="WWNum5">
      <style:paragraph-properties fo:margin-left="0.118cm" fo:margin-right="0.115cm" fo:margin-top="0cm" fo:margin-bottom="0cm" fo:line-height="110%" fo:text-align="justify" style:justify-single-word="false" fo:text-indent="0cm" style:auto-text-indent="false">
        <style:tab-stops>
          <style:tab-stop style:position="1.247cm"/>
        </style:tab-stops>
      </style:paragraph-properties>
    </style:style>
    <style:style style:name="P97" style:family="paragraph" style:parent-style-name="List_20_Paragraph" style:list-style-name="WWNum1">
      <style:paragraph-properties fo:margin-left="0.118cm" fo:margin-right="0.115cm" fo:margin-top="0cm" fo:margin-bottom="0cm" fo:line-height="110%" fo:text-align="justify" style:justify-single-word="false" fo:text-indent="0cm" style:auto-text-indent="false">
        <style:tab-stops>
          <style:tab-stop style:position="1.198cm"/>
        </style:tab-stops>
      </style:paragraph-properties>
    </style:style>
    <style:style style:name="P98" style:family="paragraph" style:parent-style-name="List_20_Paragraph" style:list-style-name="WWNum1">
      <style:paragraph-properties fo:margin-left="0.118cm" fo:margin-right="0.115cm" fo:margin-top="0cm" fo:margin-bottom="0cm" fo:line-height="110%" fo:text-align="justify" style:justify-single-word="false" fo:text-indent="0cm" style:auto-text-indent="false">
        <style:tab-stops>
          <style:tab-stop style:position="1.293cm"/>
        </style:tab-stops>
      </style:paragraph-properties>
    </style:style>
    <style:style style:name="P99" style:family="paragraph" style:parent-style-name="List_20_Paragraph" style:list-style-name="WWNum1">
      <style:paragraph-properties fo:margin-left="0.118cm" fo:margin-right="0.115cm" fo:margin-top="0cm" fo:margin-bottom="0cm" fo:line-height="110%" fo:text-align="justify" style:justify-single-word="false" fo:text-indent="0cm" style:auto-text-indent="false">
        <style:tab-stops>
          <style:tab-stop style:position="1.346cm"/>
        </style:tab-stops>
      </style:paragraph-properties>
    </style:style>
    <style:style style:name="P100" style:family="paragraph" style:parent-style-name="List_20_Paragraph" style:list-style-name="WWNum1">
      <style:paragraph-properties fo:margin-left="0.118cm" fo:margin-right="0.115cm" fo:margin-top="0cm" fo:margin-bottom="0cm" fo:line-height="110%" fo:text-align="justify" style:justify-single-word="false" fo:text-indent="0cm" style:auto-text-indent="false">
        <style:tab-stops>
          <style:tab-stop style:position="0.944cm"/>
        </style:tab-stops>
      </style:paragraph-properties>
    </style:style>
    <style:style style:name="P101" style:family="paragraph" style:parent-style-name="List_20_Paragraph" style:list-style-name="WWNum2">
      <style:paragraph-properties fo:margin-left="0.118cm" fo:margin-right="0.115cm" fo:margin-top="0cm" fo:margin-bottom="0cm" fo:line-height="110%" fo:text-align="justify" style:justify-single-word="false" fo:text-indent="0cm" style:auto-text-indent="false">
        <style:tab-stops>
          <style:tab-stop style:position="0.914cm"/>
        </style:tab-stops>
      </style:paragraph-properties>
    </style:style>
    <style:style style:name="P102" style:family="paragraph" style:parent-style-name="List_20_Paragraph" style:list-style-name="WWNum5">
      <style:paragraph-properties fo:margin-left="0.118cm" fo:margin-right="0.115cm" fo:margin-top="0cm" fo:margin-bottom="0cm" fo:line-height="110%" fo:text-align="justify" style:justify-single-word="false" fo:text-indent="0cm" style:auto-text-indent="false">
        <style:tab-stops>
          <style:tab-stop style:position="1.081cm"/>
        </style:tab-stops>
      </style:paragraph-properties>
    </style:style>
    <style:style style:name="P103" style:family="paragraph" style:parent-style-name="List_20_Paragraph" style:list-style-name="WWNum5">
      <style:paragraph-properties fo:margin-left="0.118cm" fo:margin-right="0.115cm" fo:margin-top="0cm" fo:margin-bottom="0cm" fo:line-height="110%" fo:text-align="justify" style:justify-single-word="false" fo:text-indent="0cm" style:auto-text-indent="false">
        <style:tab-stops>
          <style:tab-stop style:position="1.159cm"/>
        </style:tab-stops>
      </style:paragraph-properties>
    </style:style>
    <style:style style:name="P104" style:family="paragraph" style:parent-style-name="List_20_Paragraph" style:list-style-name="WWNum5">
      <style:paragraph-properties fo:margin-left="0.118cm" fo:margin-right="0.115cm" fo:margin-top="0cm" fo:margin-bottom="0cm" fo:line-height="110%" fo:text-align="justify" style:justify-single-word="false" fo:text-indent="0cm" style:auto-text-indent="false">
        <style:tab-stops>
          <style:tab-stop style:position="1.401cm"/>
        </style:tab-stops>
      </style:paragraph-properties>
    </style:style>
    <style:style style:name="P105" style:family="paragraph" style:parent-style-name="List_20_Paragraph" style:list-style-name="WWNum5">
      <style:paragraph-properties fo:margin-left="0.118cm" fo:margin-right="0.115cm" fo:margin-top="0cm" fo:margin-bottom="0cm" fo:line-height="110%" fo:text-align="justify" style:justify-single-word="false" fo:text-indent="0cm" style:auto-text-indent="false">
        <style:tab-stops>
          <style:tab-stop style:position="1.397cm"/>
        </style:tab-stops>
      </style:paragraph-properties>
    </style:style>
    <style:style style:name="P106" style:family="paragraph" style:parent-style-name="List_20_Paragraph" style:list-style-name="WWNum5">
      <style:paragraph-properties fo:margin-left="0.118cm" fo:margin-right="0.115cm" fo:margin-top="0cm" fo:margin-bottom="0cm" fo:line-height="110%" fo:text-align="justify" style:justify-single-word="false" fo:text-indent="0cm" style:auto-text-indent="false">
        <style:tab-stops>
          <style:tab-stop style:position="1.296cm"/>
        </style:tab-stops>
      </style:paragraph-properties>
    </style:style>
    <style:style style:name="P107" style:family="paragraph" style:parent-style-name="List_20_Paragraph" style:list-style-name="WWNum6">
      <style:paragraph-properties fo:margin-left="0.118cm" fo:margin-right="0.115cm" fo:margin-top="0cm" fo:margin-bottom="0cm" fo:line-height="110%" fo:text-align="justify" style:justify-single-word="false" fo:text-indent="0cm" style:auto-text-indent="false">
        <style:tab-stops>
          <style:tab-stop style:position="1.138cm"/>
        </style:tab-stops>
      </style:paragraph-properties>
    </style:style>
    <style:style style:name="P108" style:family="paragraph" style:parent-style-name="List_20_Paragraph" style:list-style-name="WWNum7">
      <style:paragraph-properties fo:margin-left="0.118cm" fo:margin-right="0.115cm" fo:margin-top="0cm" fo:margin-bottom="0cm" fo:line-height="110%" fo:text-align="justify" style:justify-single-word="false" fo:text-indent="0cm" style:auto-text-indent="false">
        <style:tab-stops>
          <style:tab-stop style:position="1.201cm"/>
        </style:tab-stops>
      </style:paragraph-properties>
    </style:style>
    <style:style style:name="P109" style:family="paragraph" style:parent-style-name="List_20_Paragraph" style:list-style-name="WWNum7">
      <style:paragraph-properties fo:margin-left="0.118cm" fo:margin-right="0.115cm" fo:margin-top="0cm" fo:margin-bottom="0cm" fo:line-height="110%" fo:text-align="justify" style:justify-single-word="false" fo:text-indent="0cm" style:auto-text-indent="false">
        <style:tab-stops>
          <style:tab-stop style:position="1.161cm"/>
        </style:tab-stops>
      </style:paragraph-properties>
    </style:style>
    <style:style style:name="P110" style:family="paragraph" style:parent-style-name="List_20_Paragraph" style:list-style-name="WWNum5">
      <style:paragraph-properties fo:margin-left="0.118cm" fo:margin-right="0.115cm" fo:margin-top="0cm" fo:margin-bottom="0cm" fo:line-height="110%" fo:text-align="start" style:justify-single-word="false" fo:text-indent="0cm" style:auto-text-indent="false">
        <style:tab-stops>
          <style:tab-stop style:position="1.09cm"/>
        </style:tab-stops>
      </style:paragraph-properties>
    </style:style>
    <style:style style:name="P111" style:family="paragraph" style:parent-style-name="List_20_Paragraph" style:list-style-name="WWNum1">
      <style:paragraph-properties fo:margin-left="0.118cm" fo:margin-right="0.115cm" fo:margin-top="0.002cm" fo:margin-bottom="0cm" fo:line-height="110%" fo:text-align="justify" style:justify-single-word="false" fo:text-indent="0cm" style:auto-text-indent="false">
        <style:tab-stops>
          <style:tab-stop style:position="0.831cm"/>
        </style:tab-stops>
      </style:paragraph-properties>
    </style:style>
    <style:style style:name="P112" style:family="paragraph" style:parent-style-name="List_20_Paragraph" style:list-style-name="WWNum1">
      <style:paragraph-properties fo:margin-left="0.118cm" fo:margin-right="0.115cm" fo:margin-top="0.002cm" fo:margin-bottom="0cm" fo:line-height="110%" fo:text-align="justify" style:justify-single-word="false" fo:text-indent="0cm" style:auto-text-indent="false">
        <style:tab-stops>
          <style:tab-stop style:position="0.863cm"/>
        </style:tab-stops>
      </style:paragraph-properties>
    </style:style>
    <style:style style:name="P113" style:family="paragraph" style:parent-style-name="List_20_Paragraph" style:list-style-name="WWNum3">
      <style:paragraph-properties fo:margin-left="0.118cm" fo:margin-right="0.115cm" fo:margin-top="0.002cm" fo:margin-bottom="0cm" fo:line-height="110%" fo:text-align="justify" style:justify-single-word="false" fo:text-indent="0cm" style:auto-text-indent="false">
        <style:tab-stops>
          <style:tab-stop style:position="0.826cm"/>
        </style:tab-stops>
      </style:paragraph-properties>
    </style:style>
    <style:style style:name="P114" style:family="paragraph" style:parent-style-name="List_20_Paragraph" style:list-style-name="WWNum5">
      <style:paragraph-properties fo:margin-left="0.118cm" fo:margin-right="0.115cm" fo:margin-top="0.002cm" fo:margin-bottom="0cm" fo:line-height="110%" fo:text-align="justify" style:justify-single-word="false" fo:text-indent="0cm" style:auto-text-indent="false">
        <style:tab-stops>
          <style:tab-stop style:position="1.154cm"/>
        </style:tab-stops>
      </style:paragraph-properties>
    </style:style>
    <style:style style:name="P115" style:family="paragraph" style:parent-style-name="List_20_Paragraph" style:list-style-name="WWNum5">
      <style:paragraph-properties fo:margin-left="0.118cm" fo:margin-right="0.115cm" fo:margin-top="0.002cm" fo:margin-bottom="0cm" fo:line-height="110%" fo:text-align="justify" style:justify-single-word="false" fo:text-indent="0cm" style:auto-text-indent="false">
        <style:tab-stops>
          <style:tab-stop style:position="1.265cm"/>
        </style:tab-stops>
      </style:paragraph-properties>
    </style:style>
    <style:style style:name="P116" style:family="paragraph" style:parent-style-name="List_20_Paragraph" style:list-style-name="WWNum6">
      <style:paragraph-properties fo:margin-left="0.118cm" fo:margin-right="0.115cm" fo:margin-top="0.002cm" fo:margin-bottom="0cm" fo:line-height="110%" fo:text-align="justify" style:justify-single-word="false" fo:text-indent="0cm" style:auto-text-indent="false">
        <style:tab-stops>
          <style:tab-stop style:position="1.136cm"/>
        </style:tab-stops>
      </style:paragraph-properties>
    </style:style>
    <style:style style:name="P117" style:family="paragraph" style:parent-style-name="List_20_Paragraph" style:list-style-name="WWNum7">
      <style:paragraph-properties fo:margin-left="0.118cm" fo:margin-right="0.115cm" fo:margin-top="0.002cm" fo:margin-bottom="0cm" fo:line-height="110%" fo:text-align="justify" style:justify-single-word="false" fo:text-indent="0cm" style:auto-text-indent="false">
        <style:tab-stops>
          <style:tab-stop style:position="1.122cm"/>
        </style:tab-stops>
      </style:paragraph-properties>
    </style:style>
    <style:style style:name="P118" style:family="paragraph" style:parent-style-name="List_20_Paragraph" style:list-style-name="WWNum7">
      <style:paragraph-properties fo:margin-left="0.118cm" fo:margin-right="0.115cm" fo:margin-top="0.002cm" fo:margin-bottom="0cm" fo:line-height="110%" fo:text-align="justify" style:justify-single-word="false" fo:text-indent="0cm" style:auto-text-indent="false">
        <style:tab-stops>
          <style:tab-stop style:position="1.076cm"/>
        </style:tab-stops>
      </style:paragraph-properties>
    </style:style>
    <style:style style:name="P119" style:family="paragraph" style:parent-style-name="List_20_Paragraph" style:list-style-name="WWNum6">
      <style:paragraph-properties fo:margin-left="0.118cm" fo:margin-right="0.115cm" fo:margin-top="0.002cm" fo:margin-bottom="0cm" fo:line-height="110%" fo:text-align="start" style:justify-single-word="false" fo:text-indent="0cm" style:auto-text-indent="false">
        <style:tab-stops>
          <style:tab-stop style:position="1.094cm"/>
        </style:tab-stops>
      </style:paragraph-properties>
    </style:style>
    <style:style style:name="P120" style:family="paragraph" style:parent-style-name="List_20_Paragraph" style:list-style-name="WWNum6">
      <style:paragraph-properties fo:margin-left="0.118cm" fo:margin-right="0.115cm" fo:margin-top="0.002cm" fo:margin-bottom="0cm" fo:line-height="110%" fo:text-align="start" style:justify-single-word="false" fo:text-indent="0cm" style:auto-text-indent="false">
        <style:tab-stops>
          <style:tab-stop style:position="1.226cm"/>
        </style:tab-stops>
      </style:paragraph-properties>
    </style:style>
    <style:style style:name="P121" style:family="paragraph" style:parent-style-name="List_20_Paragraph" style:list-style-name="WWNum5" style:master-page-name="Converted9">
      <style:paragraph-properties fo:margin-left="0.118cm" fo:margin-right="0.115cm" fo:margin-top="0.079cm" fo:margin-bottom="0cm" fo:line-height="110%" fo:text-align="start" style:justify-single-word="false" fo:text-indent="0cm" style:auto-text-indent="false" style:page-number="auto">
        <style:tab-stops>
          <style:tab-stop style:position="1.198cm"/>
        </style:tab-stops>
      </style:paragraph-properties>
    </style:style>
    <style:style style:name="P122" style:family="paragraph" style:parent-style-name="List_20_Paragraph" style:list-style-name="WWNum2">
      <style:paragraph-properties fo:margin-left="0.822cm" fo:margin-right="0cm" fo:margin-top="0cm" fo:margin-bottom="0cm" fo:line-height="100%" fo:text-align="justify" style:justify-single-word="false" fo:text-indent="-0.704cm" style:auto-text-indent="false">
        <style:tab-stops>
          <style:tab-stop style:position="0.822cm"/>
        </style:tab-stops>
      </style:paragraph-properties>
    </style:style>
    <style:style style:name="P123" style:family="paragraph" style:parent-style-name="List_20_Paragraph" style:list-style-name="WWNum4">
      <style:paragraph-properties fo:margin-left="0.822cm" fo:margin-right="0cm" fo:margin-top="0cm" fo:margin-bottom="0cm" fo:line-height="100%" fo:text-align="start" style:justify-single-word="false" fo:text-indent="-0.704cm" style:auto-text-indent="false">
        <style:tab-stops>
          <style:tab-stop style:position="0.822cm"/>
        </style:tab-stops>
      </style:paragraph-properties>
    </style:style>
    <style:style style:name="P124" style:family="paragraph" style:parent-style-name="List_20_Paragraph" style:list-style-name="WWNum5">
      <style:paragraph-properties fo:margin-left="1.293cm" fo:margin-right="0.455cm" fo:margin-top="0.429cm" fo:margin-bottom="0cm" fo:line-height="110%" fo:text-align="start" style:justify-single-word="false" fo:text-indent="-0.471cm" style:auto-text-indent="false">
        <style:tab-stops>
          <style:tab-stop style:position="1.289cm"/>
          <style:tab-stop style:position="1.293cm"/>
        </style:tab-stops>
      </style:paragraph-properties>
    </style:style>
    <style:style style:name="P125" style:family="paragraph" style:parent-style-name="List_20_Paragraph" style:list-style-name="WWNum5">
      <style:paragraph-properties fo:margin-left="1.293cm" fo:margin-right="0.526cm" fo:margin-top="0.362cm" fo:margin-bottom="0cm" fo:line-height="110%" fo:text-align="start" style:justify-single-word="false" fo:text-indent="-0.471cm" style:auto-text-indent="false">
        <style:tab-stops>
          <style:tab-stop style:position="1.289cm"/>
          <style:tab-stop style:position="1.293cm"/>
        </style:tab-stops>
      </style:paragraph-properties>
    </style:style>
    <style:style style:name="P126" style:family="paragraph" style:parent-style-name="List_20_Paragraph" style:list-style-name="WWNum5">
      <style:paragraph-properties fo:margin-left="1.164cm" fo:margin-right="0cm" fo:margin-top="0cm" fo:margin-bottom="0cm" fo:line-height="100%" fo:text-align="justify" style:justify-single-word="false" fo:text-indent="-1.046cm" style:auto-text-indent="false">
        <style:tab-stops>
          <style:tab-stop style:position="1.164cm"/>
        </style:tab-stops>
      </style:paragraph-properties>
    </style:style>
    <style:style style:name="P127" style:family="paragraph" style:parent-style-name="List_20_Paragraph" style:list-style-name="WWNum5">
      <style:paragraph-properties fo:margin-left="1.104cm" fo:margin-right="0cm" fo:margin-top="0.002cm" fo:margin-bottom="0cm" fo:line-height="100%" fo:text-align="justify" style:justify-single-word="false" fo:text-indent="-0.986cm" style:auto-text-indent="false">
        <style:tab-stops>
          <style:tab-stop style:position="1.104cm"/>
        </style:tab-stops>
      </style:paragraph-properties>
    </style:style>
    <style:style style:name="P128" style:family="paragraph" style:parent-style-name="Heading_20_2">
      <style:paragraph-properties fo:text-align="start" style:justify-single-word="false"/>
    </style:style>
    <style:style style:name="P129" style:family="paragraph" style:parent-style-name="Heading_20_2">
      <style:paragraph-properties fo:margin-left="0cm" fo:margin-right="0cm" fo:text-align="center" style:justify-single-word="false" fo:text-indent="0cm" style:auto-text-indent="false"/>
    </style:style>
    <style:style style:name="P130" style:family="paragraph" style:parent-style-name="Heading_20_2">
      <style:paragraph-properties fo:margin-top="0.002cm" fo:margin-bottom="0cm"/>
    </style:style>
    <style:style style:name="P131" style:family="paragraph" style:parent-style-name="Heading_20_2">
      <style:paragraph-properties fo:margin-top="0.002cm" fo:margin-bottom="0cm" fo:text-align="start" style:justify-single-word="false"/>
    </style:style>
    <style:style style:name="P132" style:family="paragraph" style:parent-style-name="Heading_20_2" style:master-page-name="Converted14">
      <style:paragraph-properties fo:margin-top="0.062cm" fo:margin-bottom="0cm" style:page-number="auto"/>
    </style:style>
    <style:style style:name="P133" style:family="paragraph" style:parent-style-name="Heading_20_1" style:master-page-name="Converted17">
      <style:paragraph-properties style:page-number="auto"/>
    </style:style>
    <style:style style:name="P134" style:family="paragraph" style:parent-style-name="Quotations">
      <style:text-properties fo:color="#800000"/>
    </style:style>
    <style:style style:name="P135" style:family="paragraph">
      <style:paragraph-properties fo:text-align="center"/>
      <style:text-properties fo:font-size="18pt"/>
    </style:style>
    <style:style style:name="T1" style:family="text">
      <style:text-properties fo:letter-spacing="-0.004cm"/>
    </style:style>
    <style:style style:name="T2" style:family="text">
      <style:text-properties fo:letter-spacing="-0.004cm" style:text-scale="105%"/>
    </style:style>
    <style:style style:name="T3" style:family="text">
      <style:text-properties fo:letter-spacing="0.136cm"/>
    </style:style>
    <style:style style:name="T4" style:family="text">
      <style:text-properties style:font-name="Arial1" fo:font-size="12pt" fo:font-style="italic" style:font-size-asian="12pt" style:font-style-asian="italic"/>
    </style:style>
    <style:style style:name="T5" style:family="text">
      <style:text-properties style:font-name="Arial1" fo:font-size="12pt" fo:font-style="italic" style:text-underline-style="solid" style:text-underline-width="auto" style:text-underline-color="font-color" style:font-size-asian="12pt" style:font-style-asian="italic"/>
    </style:style>
    <style:style style:name="T6" style:family="text">
      <style:text-properties style:font-name="Arial1" fo:font-size="12pt" fo:letter-spacing="-0.018cm" fo:font-style="italic" style:font-size-asian="12pt" style:font-style-asian="italic"/>
    </style:style>
    <style:style style:name="T7" style:family="text">
      <style:text-properties style:font-name="Arial1" fo:font-size="12pt" fo:font-weight="bold" style:font-size-asian="12pt" style:font-weight-asian="bold"/>
    </style:style>
    <style:style style:name="T8" style:family="text">
      <style:text-properties style:font-name="Arial1" fo:font-size="12pt" fo:letter-spacing="-0.004cm" fo:font-weight="bold" style:font-size-asian="12pt" style:font-weight-asian="bold"/>
    </style:style>
    <style:style style:name="T9" style:family="text">
      <style:text-properties style:font-name="Arial1" fo:font-size="12pt" fo:letter-spacing="-0.004cm" fo:font-style="italic" style:text-underline-style="solid" style:text-underline-width="auto" style:text-underline-color="font-color" style:font-size-asian="12pt" style:font-style-asian="italic"/>
    </style:style>
    <style:style style:name="T10" style:family="text">
      <style:text-properties style:font-name="Arial1" fo:font-size="12pt" fo:letter-spacing="-0.025cm" fo:font-style="italic" style:font-size-asian="12pt" style:font-style-asian="italic"/>
    </style:style>
    <style:style style:name="T11" style:family="text">
      <style:text-properties style:font-name="Arial1" fo:font-size="12pt" fo:letter-spacing="-0.009cm" fo:font-style="italic" style:font-size-asian="12pt" style:font-style-asian="italic"/>
    </style:style>
    <style:style style:name="T12" style:family="text">
      <style:text-properties style:font-name="Arial1" fo:font-size="12pt" fo:letter-spacing="-0.007cm" fo:font-style="italic" style:font-size-asian="12pt" style:font-style-asian="italic"/>
    </style:style>
    <style:style style:name="T13" style:family="text">
      <style:text-properties style:font-name="Arial1" fo:font-size="12pt" fo:letter-spacing="0.007cm" fo:font-weight="bold" style:font-size-asian="12pt" style:font-weight-asian="bold"/>
    </style:style>
    <style:style style:name="T14" style:family="text">
      <style:text-properties style:font-name="Arial1" fo:font-size="12pt" fo:letter-spacing="0.019cm" fo:font-weight="bold" style:font-size-asian="12pt" style:font-weight-asian="bold"/>
    </style:style>
    <style:style style:name="T15" style:family="text">
      <style:text-properties style:font-name="Arial1" fo:font-size="12pt" fo:letter-spacing="-0.005cm" fo:font-weight="bold" style:font-size-asian="12pt" style:font-weight-asian="bold"/>
    </style:style>
    <style:style style:name="T16" style:family="text">
      <style:text-properties style:font-name="Arial1" fo:font-size="12pt" fo:letter-spacing="-0.002cm" fo:font-style="italic" style:text-underline-style="solid" style:text-underline-width="auto" style:text-underline-color="font-color" style:font-size-asian="12pt" style:font-style-asian="italic"/>
    </style:style>
    <style:style style:name="T17" style:family="text">
      <style:text-properties style:font-name="Arial1" fo:font-size="12pt" fo:letter-spacing="0.116cm" fo:font-weight="bold" style:font-size-asian="12pt" style:font-weight-asian="bold"/>
    </style:style>
    <style:style style:name="T18" style:family="text">
      <style:text-properties style:font-name="Arial1" fo:font-size="10pt" fo:letter-spacing="-0.004cm" fo:font-style="italic" style:font-size-asian="10pt" style:font-style-asian="italic"/>
    </style:style>
    <style:style style:name="T19" style:family="text">
      <style:text-properties style:font-name="Arial1" fo:font-size="10pt" fo:letter-spacing="-0.004cm" fo:font-weight="bold" style:font-size-asian="10pt" style:font-weight-asian="bold"/>
    </style:style>
    <style:style style:name="T20" style:family="text">
      <style:text-properties style:font-name="Arial1" fo:font-size="10pt" fo:font-style="italic" style:font-size-asian="10pt" style:font-style-asian="italic"/>
    </style:style>
    <style:style style:name="T21" style:family="text">
      <style:text-properties style:font-name="Arial1" fo:font-size="10pt" fo:letter-spacing="-0.019cm" fo:font-style="italic" style:font-size-asian="10pt" style:font-style-asian="italic"/>
    </style:style>
    <style:style style:name="T22" style:family="text">
      <style:text-properties style:font-name="Arial1" fo:font-size="10pt" fo:font-weight="bold" style:font-size-asian="10pt" style:font-weight-asian="bold"/>
    </style:style>
    <style:style style:name="T23" style:family="text">
      <style:text-properties fo:font-size="12pt" style:font-size-asian="12pt"/>
    </style:style>
    <style:style style:name="T24" style:family="text">
      <style:text-properties fo:font-size="12pt" fo:letter-spacing="-0.002cm" style:font-size-asian="12pt"/>
    </style:style>
    <style:style style:name="T25" style:family="text">
      <style:text-properties fo:font-size="12pt" fo:letter-spacing="0.012cm" style:font-size-asian="12pt"/>
    </style:style>
    <style:style style:name="T26" style:family="text">
      <style:text-properties fo:font-size="12pt" fo:letter-spacing="0.014cm" style:font-size-asian="12pt"/>
    </style:style>
    <style:style style:name="T27" style:family="text">
      <style:text-properties fo:font-size="12pt" fo:letter-spacing="0.032cm" style:font-size-asian="12pt"/>
    </style:style>
    <style:style style:name="T28" style:family="text">
      <style:text-properties fo:font-size="12pt" fo:letter-spacing="0.034cm" style:font-size-asian="12pt"/>
    </style:style>
    <style:style style:name="T29" style:family="text">
      <style:text-properties fo:font-size="12pt" fo:letter-spacing="-0.004cm" style:font-size-asian="12pt"/>
    </style:style>
    <style:style style:name="T30" style:family="text">
      <style:text-properties fo:font-size="12pt" fo:letter-spacing="-0.007cm" style:font-size-asian="12pt"/>
    </style:style>
    <style:style style:name="T31" style:family="text">
      <style:text-properties fo:font-size="12pt" fo:letter-spacing="-0.028cm" style:font-size-asian="12pt"/>
    </style:style>
    <style:style style:name="T32" style:family="text">
      <style:text-properties fo:font-size="12pt" fo:letter-spacing="-0.016cm" style:font-size-asian="12pt"/>
    </style:style>
    <style:style style:name="T33" style:family="text">
      <style:text-properties fo:font-size="12pt" fo:letter-spacing="-0.011cm" style:font-size-asian="12pt"/>
    </style:style>
    <style:style style:name="T34" style:family="text">
      <style:text-properties fo:font-size="12pt" fo:letter-spacing="-0.014cm" style:font-size-asian="12pt"/>
    </style:style>
    <style:style style:name="T35" style:family="text">
      <style:text-properties fo:font-size="12pt" fo:letter-spacing="-0.023cm" style:font-size-asian="12pt"/>
    </style:style>
    <style:style style:name="T36" style:family="text">
      <style:text-properties fo:font-size="12pt" fo:letter-spacing="-0.009cm" style:font-size-asian="12pt"/>
    </style:style>
    <style:style style:name="T37" style:family="text">
      <style:text-properties fo:font-size="12pt" fo:letter-spacing="-0.018cm" style:font-size-asian="12pt"/>
    </style:style>
    <style:style style:name="T38" style:family="text">
      <style:text-properties fo:font-size="12pt" fo:letter-spacing="0.071cm" style:font-size-asian="12pt"/>
    </style:style>
    <style:style style:name="T39" style:family="text">
      <style:text-properties fo:font-size="12pt" fo:letter-spacing="0.049cm" style:font-size-asian="12pt"/>
    </style:style>
    <style:style style:name="T40" style:family="text">
      <style:text-properties fo:font-size="12pt" fo:letter-spacing="-0.005cm" style:font-size-asian="12pt"/>
    </style:style>
    <style:style style:name="T41" style:family="text">
      <style:text-properties fo:font-size="12pt" fo:letter-spacing="0.138cm" style:font-size-asian="12pt"/>
    </style:style>
    <style:style style:name="T42" style:family="text">
      <style:text-properties fo:font-size="12pt" fo:letter-spacing="0.104cm" style:font-size-asian="12pt"/>
    </style:style>
    <style:style style:name="T43" style:family="text">
      <style:text-properties fo:font-size="12pt" fo:letter-spacing="0.106cm" style:font-size-asian="12pt"/>
    </style:style>
    <style:style style:name="T44" style:family="text">
      <style:text-properties fo:font-size="12pt" fo:letter-spacing="0.041cm" style:font-size-asian="12pt"/>
    </style:style>
    <style:style style:name="T45" style:family="text">
      <style:text-properties fo:font-size="12pt" fo:letter-spacing="0.042cm" style:font-size-asian="12pt"/>
    </style:style>
    <style:style style:name="T46" style:family="text">
      <style:text-properties fo:font-size="12pt" fo:letter-spacing="0.141cm" style:font-size-asian="12pt"/>
    </style:style>
    <style:style style:name="T47" style:family="text">
      <style:text-properties fo:font-size="12pt" fo:letter-spacing="0.055cm" style:font-size-asian="12pt"/>
    </style:style>
    <style:style style:name="T48" style:family="text">
      <style:text-properties fo:font-size="12pt" fo:letter-spacing="0.002cm" style:font-size-asian="12pt"/>
    </style:style>
    <style:style style:name="T49" style:family="text">
      <style:text-properties fo:font-size="12pt" fo:letter-spacing="0.004cm" style:font-size-asian="12pt"/>
    </style:style>
    <style:style style:name="T50" style:family="text">
      <style:text-properties fo:letter-spacing="-0.018cm"/>
    </style:style>
    <style:style style:name="T51" style:family="text">
      <style:text-properties fo:letter-spacing="-0.002cm"/>
    </style:style>
    <style:style style:name="T52" style:family="text">
      <style:text-properties fo:letter-spacing="-0.009cm"/>
    </style:style>
    <style:style style:name="T53" style:family="text">
      <style:text-properties fo:letter-spacing="-0.021cm"/>
    </style:style>
    <style:style style:name="T54" style:family="text">
      <style:text-properties fo:letter-spacing="-0.028cm"/>
    </style:style>
    <style:style style:name="T55" style:family="text">
      <style:text-properties style:font-name="Microsoft Sans Serif" fo:font-weight="normal" style:font-weight-asian="normal"/>
    </style:style>
    <style:style style:name="T56" style:family="text">
      <style:text-properties style:font-name="Microsoft Sans Serif" fo:letter-spacing="0.002cm" fo:font-weight="normal" style:font-weight-asian="normal"/>
    </style:style>
    <style:style style:name="T57" style:family="text">
      <style:text-properties fo:letter-spacing="0.002cm"/>
    </style:style>
    <style:style style:name="T58" style:family="text">
      <style:text-properties fo:letter-spacing="-0.007cm"/>
    </style:style>
    <style:style style:name="T59" style:family="text">
      <style:text-properties fo:letter-spacing="0.004cm"/>
    </style:style>
    <style:style style:name="T60" style:family="text">
      <style:text-properties fo:letter-spacing="0.06cm"/>
    </style:style>
    <style:style style:name="T61" style:family="text">
      <style:text-properties fo:letter-spacing="0.062cm"/>
    </style:style>
    <style:style style:name="T62" style:family="text">
      <style:text-properties fo:letter-spacing="-0.049cm"/>
    </style:style>
    <style:style style:name="T63" style:family="text">
      <style:text-properties fo:letter-spacing="0.032cm"/>
    </style:style>
    <style:style style:name="T64" style:family="text">
      <style:text-properties fo:letter-spacing="0.034cm"/>
    </style:style>
    <style:style style:name="T65" style:family="text">
      <style:text-properties fo:letter-spacing="-0.005cm"/>
    </style:style>
    <style:style style:name="T66" style:family="text">
      <style:text-properties fo:letter-spacing="0.071cm"/>
    </style:style>
    <style:style style:name="T67" style:family="text">
      <style:text-properties fo:letter-spacing="0.129cm"/>
    </style:style>
    <style:style style:name="T68" style:family="text">
      <style:text-properties fo:letter-spacing="0.131cm"/>
    </style:style>
    <style:style style:name="T69" style:family="text">
      <style:text-properties fo:letter-spacing="0.141cm"/>
    </style:style>
    <style:style style:name="T70" style:family="text">
      <style:text-properties style:font-name="Times New Roman"/>
    </style:style>
    <style:style style:name="T71" style:family="text">
      <style:text-properties style:font-name="Times New Roman" fo:font-size="10pt" fo:letter-spacing="0.141cm" style:font-size-asian="10pt" style:text-scale="150%"/>
    </style:style>
    <style:style style:name="T72" style:family="text">
      <style:text-properties style:font-name="Times New Roman" fo:font-size="10pt" fo:letter-spacing="0.071cm" style:font-size-asian="10pt"/>
    </style:style>
    <style:style style:name="T73" style:family="text">
      <style:text-properties fo:letter-spacing="-0.011cm"/>
    </style:style>
    <style:style style:name="T74" style:family="text">
      <style:text-properties fo:letter-spacing="0.048cm"/>
    </style:style>
    <style:style style:name="T75" style:family="text">
      <style:text-properties fo:letter-spacing="0.049cm"/>
    </style:style>
    <style:style style:name="T76" style:family="text">
      <style:text-properties fo:letter-spacing="0.009cm"/>
    </style:style>
    <style:style style:name="T77" style:family="text">
      <style:text-properties fo:letter-spacing="0.011cm"/>
    </style:style>
    <style:style style:name="T78" style:family="text">
      <style:text-properties fo:letter-spacing="-0.012cm"/>
    </style:style>
    <style:style style:name="T79" style:family="text">
      <style:text-properties fo:letter-spacing="0.076cm"/>
    </style:style>
    <style:style style:name="T80" style:family="text">
      <style:text-properties fo:letter-spacing="0.078cm"/>
    </style:style>
    <style:style style:name="T81" style:family="text">
      <style:text-properties fo:letter-spacing="0.035cm"/>
    </style:style>
    <style:style style:name="T82" style:family="text">
      <style:text-properties fo:letter-spacing="0.037cm"/>
    </style:style>
    <style:style style:name="T83" style:family="text">
      <style:text-properties fo:letter-spacing="0.086cm"/>
    </style:style>
    <style:style style:name="T84" style:family="text">
      <style:text-properties fo:letter-spacing="0.088cm"/>
    </style:style>
    <style:style style:name="T85" style:family="text">
      <style:text-properties fo:color="#800000"/>
    </style:style>
    <style:style style:name="T86" style:family="text">
      <style:text-properties fo:color="#800000" fo:font-size="12pt" style:font-size-asian="12pt"/>
    </style:style>
    <style:style style:name="T87" style:family="text">
      <style:text-properties fo:color="#800000" fo:letter-spacing="-0.004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135" svg:width="0.14cm" svg:height="0.14cm" svg:x="0cm" svg:y="0cm">
        <draw:image xlink:href="Pictures/100002010000000B0000000B9989DF04.png" xlink:type="simple" xlink:show="embed" xlink:actuate="onLoad">
          <text:p/>
        </draw:image>
      </draw:frame>
      <draw:frame text:anchor-type="page" text:anchor-page-number="0" draw:z-index="2" draw:name="Image 3" draw:style-name="gr1" draw:text-style-name="P135" svg:width="0.14cm" svg:height="0.14cm" svg:x="0cm" svg:y="0cm">
        <draw:image xlink:href="Pictures/100002010000000B0000000A4992B9AC.png" xlink:type="simple" xlink:show="embed" xlink:actuate="onLoad">
          <text:p/>
        </draw:image>
      </draw:frame>
      <draw:frame text:anchor-type="page" text:anchor-page-number="0" draw:z-index="4" draw:name="Image 4" draw:style-name="gr1" draw:text-style-name="P135" svg:width="0.14cm" svg:height="0.14cm" svg:x="0cm" svg:y="0cm">
        <draw:image xlink:href="Pictures/100002010000000B0000000B9989DF04.png" xlink:type="simple" xlink:show="embed" xlink:actuate="onLoad">
          <text:p/>
        </draw:image>
      </draw:frame>
      <draw:frame text:anchor-type="page" text:anchor-page-number="0" draw:z-index="6" draw:name="Image 5" draw:style-name="gr1" draw:text-style-name="P135" svg:width="0.14cm" svg:height="0.14cm" svg:x="0cm" svg:y="0cm">
        <draw:image xlink:href="Pictures/100002010000000B0000000A4992B9AC.png" xlink:type="simple" xlink:show="embed" xlink:actuate="onLoad">
          <text:p/>
        </draw:image>
      </draw:frame>
      <draw:frame text:anchor-type="page" text:anchor-page-number="0" draw:z-index="8" draw:name="Image 6" draw:style-name="gr1" draw:text-style-name="P135" svg:width="0.14cm" svg:height="0.14cm" svg:x="0cm" svg:y="0cm">
        <draw:image xlink:href="Pictures/100002010000000B0000000B9989DF04.png" xlink:type="simple" xlink:show="embed" xlink:actuate="onLoad">
          <text:p/>
        </draw:image>
      </draw:frame>
      <draw:frame text:anchor-type="page" text:anchor-page-number="0" draw:z-index="10" draw:name="Image 7" draw:style-name="gr1" draw:text-style-name="P135" svg:width="0.14cm" svg:height="0.14cm" svg:x="0cm" svg:y="0cm">
        <draw:image xlink:href="Pictures/100002010000000B0000000B9989DF04.png" xlink:type="simple" xlink:show="embed" xlink:actuate="onLoad">
          <text:p/>
        </draw:image>
      </draw:frame>
      <draw:frame text:anchor-type="page" text:anchor-page-number="0" draw:z-index="12" draw:name="Image 8" draw:style-name="gr1" draw:text-style-name="P135" svg:width="0.14cm" svg:height="0.14cm" svg:x="0cm" svg:y="0cm">
        <draw:image xlink:href="Pictures/100002010000000B0000000A4992B9AC.png" xlink:type="simple" xlink:show="embed" xlink:actuate="onLoad">
          <text:p/>
        </draw:image>
      </draw:frame>
      <draw:frame text:anchor-type="page" text:anchor-page-number="0" draw:z-index="14" draw:name="Image 9" draw:style-name="gr1" draw:text-style-name="P135" svg:width="0.14cm" svg:height="0.14cm" svg:x="0cm" svg:y="0cm">
        <draw:image xlink:href="Pictures/100002010000000B0000000A4992B9AC.png" xlink:type="simple" xlink:show="embed" xlink:actuate="onLoad">
          <text:p/>
        </draw:image>
      </draw:frame>
      <draw:frame text:anchor-type="page" text:anchor-page-number="0" draw:z-index="16" draw:name="Image 10" draw:style-name="gr1" draw:text-style-name="P135" svg:width="0.14cm" svg:height="0.14cm" svg:x="0cm" svg:y="0cm">
        <draw:image xlink:href="Pictures/100002010000000B0000000B9989DF04.png" xlink:type="simple" xlink:show="embed" xlink:actuate="onLoad">
          <text:p/>
        </draw:image>
      </draw:frame>
      <draw:frame text:anchor-type="page" text:anchor-page-number="0" draw:z-index="18" draw:name="Image 11" draw:style-name="gr1" draw:text-style-name="P135" svg:width="0.14cm" svg:height="0.14cm" svg:x="0cm" svg:y="0cm">
        <draw:image xlink:href="Pictures/100002010000000B0000000B9989DF04.png" xlink:type="simple" xlink:show="embed" xlink:actuate="onLoad">
          <text:p/>
        </draw:image>
      </draw:frame>
      <draw:frame text:anchor-type="page" text:anchor-page-number="0" draw:z-index="20" draw:name="Image 12" draw:style-name="gr1" draw:text-style-name="P135" svg:width="0.14cm" svg:height="0.14cm" svg:x="0cm" svg:y="0cm">
        <draw:image xlink:href="Pictures/100002010000000B0000000B9989DF04.png" xlink:type="simple" xlink:show="embed" xlink:actuate="onLoad">
          <text:p/>
        </draw:image>
      </draw:frame>
      <draw:frame text:anchor-type="page" text:anchor-page-number="0" draw:z-index="22" draw:name="Image 13" draw:style-name="gr1" draw:text-style-name="P135" svg:width="0.14cm" svg:height="0.14cm" svg:x="0cm" svg:y="0cm">
        <draw:image xlink:href="Pictures/100002010000000B0000000A4992B9AC.png" xlink:type="simple" xlink:show="embed" xlink:actuate="onLoad">
          <text:p/>
        </draw:image>
      </draw:frame>
      <text:section text:style-name="Sect1" text:name="TextSection">
        <text:list xml:id="list7963737183905846119" text:style-name="Outline">
          <text:list-item>
            <text:h text:style-name="Heading_20_1" text:outline-level="1">Contrat <text:span text:style-name="T1">d’enregistrement</text:span></text:h>
          </text:list-item>
        </text:list>
        <text:p text:style-name="P14"/>
        <text:list xml:id="list39308874" text:continue-numbering="true" text:style-name="Outline">
          <text:list-item>
            <text:list>
              <text:list-item>
                <text:h text:style-name="P129" text:outline-level="2">« Open up your mind<text:span text:style-name="T3"> </text:span>» de Luke THOMPSON <text:span text:style-name="T1">(Skiiwlkr)</text:span></text:h>
              </text:list-item>
            </text:list>
          </text:list-item>
        </text:list>
        <text:p text:style-name="P10"/>
        <text:p text:style-name="P10"/>
        <text:p text:style-name="P10"/>
        <text:p text:style-name="P10"/>
        <text:p text:style-name="P15"/>
        <text:p text:style-name="P1"><text:span text:style-name="T4">Entre </text:span><text:span text:style-name="T6">:</text:span></text:p>
        <text:p text:style-name="P11"/>
        <text:p text:style-name="P16"/>
        <text:p text:style-name="P1"><text:span text:style-name="T23">La</text:span><text:span text:style-name="T24"> </text:span><text:span text:style-name="T23">société</text:span><text:span text:style-name="T24"> </text:span><text:span text:style-name="T7">DYEMS</text:span><text:span text:style-name="T8"> PRODUCTIONS</text:span></text:p>
        <text:p text:style-name="P25">Siège<text:span text:style-name="T52"> </text:span>social<text:span text:style-name="T52"> </text:span>au<text:span text:style-name="T52"> </text:span>1<text:span text:style-name="T52"> </text:span>ALL<text:span text:style-name="T53"> </text:span>W<text:span text:style-name="T52"> </text:span>A<text:span text:style-name="T54"> </text:span>MOZART,<text:span text:style-name="T52"> </text:span>95100<text:span text:style-name="T52"> </text:span>ARGENTEUIL,<text:span text:style-name="T52"> </text:span>France RCS de Pontoise sous le n° 89879602400013</text:p>
        <text:p text:style-name="P27">Représentée<text:span text:style-name="T1"> </text:span>par<text:span text:style-name="T1"> </text:span>RAIB<text:span text:style-name="T1"> </text:span>MEHDI<text:span text:style-name="T1"> </text:span>ou<text:span text:style-name="T1"> </text:span>toute<text:span text:style-name="T1"> </text:span>autre<text:span text:style-name="T1"> </text:span>personne<text:span text:style-name="T1"> </text:span>dûment<text:span text:style-name="T1"> </text:span>habilitée Adresse mail : <text:a xlink:type="simple" xlink:href="mailto:contact@dyems.com" text:style-name="Internet_20_link" text:visited-style-name="Visited_20_Internet_20_Link">contact@dyems.com</text:a></text:p>
        <text:p text:style-name="Text_20_body"/>
        <text:p text:style-name="P28"/>
        <text:p text:style-name="P7"><text:span text:style-name="T4">Ci-après désigné « LA</text:span><text:span text:style-name="T10"> </text:span><text:span text:style-name="T4">SOCIÉTÉ </text:span><text:span text:style-name="T11">».</text:span></text:p>
        <text:p text:style-name="P11"/>
        <text:p text:style-name="P16"/>
        <text:p text:style-name="P1"><text:span text:style-name="T4">Et </text:span><text:span text:style-name="T6">:</text:span></text:p>
        <text:p text:style-name="P11"/>
        <text:p text:style-name="P16"/>
        <text:list xml:id="list39297044" text:continue-numbering="true" text:style-name="Outline">
          <text:list-item>
            <text:list>
              <text:list-item>
                <text:list>
                  <text:list-item>
                    <text:h text:style-name="Heading_20_3" text:outline-level="3">Luke<text:span text:style-name="T51"> </text:span>THOMPSON<text:span text:style-name="T51"> </text:span><text:span text:style-name="T55">dit</text:span><text:span text:style-name="T56"> </text:span><text:span text:style-name="T1">Skiiwlkr</text:span></text:h>
                  </text:list-item>
                </text:list>
              </text:list-item>
            </text:list>
          </text:list-item>
        </text:list>
        <text:p text:style-name="P26">Adresse<text:span text:style-name="T1"> </text:span>postale<text:span text:style-name="T1"> </text:span>:<text:span text:style-name="T1"> </text:span>87<text:span text:style-name="T1"> </text:span>Kingsfield<text:span text:style-name="T1"> </text:span>Drive,<text:span text:style-name="T1"> </text:span>EN3<text:span text:style-name="T1"> </text:span>6UB<text:span text:style-name="T1"> </text:span>London,<text:span text:style-name="T1"> </text:span>Royaume-Uni Adresse mail : <text:a xlink:type="simple" xlink:href="mailto:luke@forbiddenriddimz.com" text:style-name="Internet_20_link" text:visited-style-name="Visited_20_Internet_20_Link">luke@forbiddenriddimz.com</text:a></text:p>
        <text:p text:style-name="Text_20_body"/>
        <text:p text:style-name="P28"/>
        <text:p text:style-name="P8"><text:span text:style-name="T4">Ci-après</text:span><text:span text:style-name="T11"> </text:span><text:span text:style-name="T4">désigné</text:span><text:span text:style-name="T11"> </text:span><text:span text:style-name="T4">«</text:span><text:span text:style-name="T11"> </text:span><text:span text:style-name="T4">L’ARTISTE</text:span><text:span text:style-name="T12"> </text:span><text:span text:style-name="T11">».</text:span></text:p>
        <text:p text:style-name="P11"/>
        <text:p text:style-name="P16"/>
        <text:p text:style-name="P1"><text:span text:style-name="T4">Il a été préalablement exposé ce qui suit </text:span><text:span text:style-name="T6">:</text:span></text:p>
        <text:p text:style-name="P11"/>
        <text:p text:style-name="P16"/>
        <text:p text:style-name="P9"><text:span text:style-name="T23">La</text:span><text:span text:style-name="T25"> </text:span><text:span text:style-name="T23">société</text:span><text:span text:style-name="T25"> </text:span><text:span text:style-name="T7">DYEMS</text:span><text:span text:style-name="T13"> </text:span><text:span text:style-name="T7">PRODUCTIONS</text:span><text:span text:style-name="T14"> </text:span><text:span text:style-name="T23">s’engage</text:span><text:span text:style-name="T25"> </text:span><text:span text:style-name="T23">à</text:span><text:span text:style-name="T25"> </text:span><text:span text:style-name="T23">produire</text:span><text:span text:style-name="T25"> </text:span><text:span text:style-name="T7">Luke</text:span><text:span text:style-name="T13"> </text:span><text:span text:style-name="T7">THOMPSON</text:span><text:span text:style-name="T14"> </text:span><text:span text:style-name="T23">dit</text:span><text:span text:style-name="T26"> </text:span><text:span text:style-name="T8">Skiiwlkr</text:span></text:p>
        <text:p text:style-name="P20">pour<text:span text:style-name="T59"> </text:span>un<text:span text:style-name="T59"> </text:span><text:span text:style-name="T1">Single</text:span></text:p>
        <text:p text:style-name="Text_20_body"/>
        <text:p text:style-name="P29"/>
        <text:list xml:id="list39283645" text:continue-numbering="true" text:style-name="Outline">
          <text:list-item>
            <text:list>
              <text:list-item>
                <text:h text:style-name="P128" text:outline-level="2">Article 1 - <text:span text:style-name="T1">Définitions</text:span></text:h>
              </text:list-item>
            </text:list>
          </text:list-item>
        </text:list>
        <text:p text:style-name="P30"/>
        <text:p text:style-name="P18">Il<text:span text:style-name="T60"> </text:span>est<text:span text:style-name="T61"> </text:span>convenu<text:span text:style-name="T61"> </text:span>entre<text:span text:style-name="T61"> </text:span>les<text:span text:style-name="T61"> </text:span>parties<text:span text:style-name="T61"> </text:span>que<text:span text:style-name="T61"> </text:span>les<text:span text:style-name="T61"> </text:span>termes<text:span text:style-name="T61"> </text:span>et<text:span text:style-name="T61"> </text:span>expressions<text:span text:style-name="T61"> </text:span>ci-<text:span text:style-name="T62"> </text:span>après<text:span text:style-name="T61"> </text:span>définis<text:span text:style-name="T61"> </text:span>auront, dans le cadre du présent contrat, la signification qui suit :</text:p>
        <text:p text:style-name="Text_20_body"/>
        <text:p text:style-name="P31"/>
        <text:p text:style-name="P33"><text:soft-page-break/>Par « Support Phonographique », il faut entendre tout support permettant la fixation et/ou la reproduction de son, quel qu’en soit le procédé d’enregistrement (mécanique, magnétique,<text:span text:style-name="T63"> </text:span>acoustique,<text:span text:style-name="T63"> </text:span>numérique,<text:span text:style-name="T64"> </text:span>optique<text:span text:style-name="T65"> </text:span>...)<text:span text:style-name="T63"> </text:span>connu<text:span text:style-name="T63"> </text:span>ou<text:span text:style-name="T64"> </text:span>inconnu<text:span text:style-name="T63"> </text:span>à<text:span text:style-name="T63"> </text:span>ce<text:span text:style-name="T64"> </text:span>jour,<text:span text:style-name="T63"> </text:span>quelle<text:span text:style-name="T63"> </text:span><text:span text:style-name="T52">que</text:span></text:p>
        <text:p text:style-name="P12"/>
      </text:section>
      <text:p text:style-name="P36">soit la nature du support et notamment disques et bandes magnétiques, et quelle qu’en soit la destination.</text:p>
      <text:p text:style-name="Text_20_body"/>
      <text:p text:style-name="P31"/>
      <text:p text:style-name="P47">Par « Support Vidéographique », il faut entendre tout support permettant la fixation et/ou la reproduction de toute séquence synchronisée d’images et de sons, quel qu‘en soit le procédé d’enregistrement connu ou inconnu à ce jour, quelle que soit la nature du<text:span text:style-name="T66"> </text:span>support (et notamment vidéodisque, vidéocassette, pellicule optique ou magnétique, compact disc vidéo ...) et quelle qu’en soit la destination.</text:p>
      <text:p text:style-name="Text_20_body"/>
      <text:p text:style-name="P50"/>
      <text:p text:style-name="P33">Par « Phonogramme », il faut entendre toute fixation d'une séquence de son, par tous procédés connus ou à découvrir, pouvant être reproduite sur tous supports de quelque nature que ce soit, connus ou à découvrir, et quelle qu’en soit la destination.</text:p>
      <text:p text:style-name="Text_20_body"/>
      <text:p text:style-name="P51"/>
      <text:p text:style-name="P47">Par « Titre » il faut entendre un phonogramme reproduisant une œuvre composée d’une partition musicale et de paroles en langue française (et/ ou en toute autre langue préalablement agréée par écrit par la SOCIETE) interprétées par l'ARTISTE.</text:p>
      <text:p text:style-name="Text_20_body"/>
      <text:p text:style-name="P51"/>
      <text:p text:style-name="P33">Par « Vidéogramme », on entend la fixation de toute séquence d’images sonorisées ou non, par tous procédés connus ou à découvrir, pouvant être reproduite sur tous supports de quelque nature que ce soit, connus ou à découvrir, et quelle qu’en soit la destination.</text:p>
      <text:p text:style-name="Text_20_body"/>
      <text:p text:style-name="P51"/>
      <text:p text:style-name="P33">Par « Vidéomusique », on entend un vidéogramme illustrant un Titre interprété par <text:span text:style-name="T1">l’ARTISTE.</text:span></text:p>
      <text:p text:style-name="Text_20_body"/>
      <text:p text:style-name="P31"/>
      <text:p text:style-name="P33">Par « Enregistrement », on entend indifféremment un enregistrement phonographique (phonogramme), un enregistrement vidéographique (vidéogramme) et/ou un programme <text:span text:style-name="T1">multimédia.</text:span></text:p>
      <text:p text:style-name="Text_20_body"/>
      <text:p text:style-name="P51"/>
      <text:p text:style-name="P47">Par « Maquette », on entend la première épreuve d’un titre enregistré par l’ARTISTE destiné à l’écoute, non finalisé et non mixé..</text:p>
      <text:p text:style-name="Text_20_body"/>
      <text:p text:style-name="P31"/>
      <text:p text:style-name="P33">Par « Support Long », il faut entendre un support phonographique reproduisant un minimum de 7 (sept) Titres.</text:p>
      <text:p text:style-name="Text_20_body"/>
      <text:p text:style-name="P31"/>
      <text:p text:style-name="P33">Par « Album » (LP) ou « Album Nouveau et Inédit Studio », Il faut entendre un Support Long comportant exclusivement l'enregistrement en studio des interprétations par l'ARTISTE d’un minimum de 12 (douze) Titres nouveaux et inédits (hors intro, interludes et<text:span text:style-name="T51"> </text:span>outro), en français et/<text:span text:style-name="T54"> </text:span>ou en toute autre langue préalablement agréée par écrit par la SOCIETE et d’une durée minimum de 45 (quarante cinq) minutes de musique.</text:p>
      <text:p text:style-name="Text_20_body"/>
      <text:p text:style-name="P50"/>
      <text:p text:style-name="P22">Par<text:span text:style-name="T67"> </text:span>«<text:span text:style-name="T68"> </text:span>Album<text:span text:style-name="T67"> </text:span>à<text:span text:style-name="T68"> </text:span>Thème<text:span text:style-name="T67"> </text:span>»<text:span text:style-name="T68"> </text:span>on<text:span text:style-name="T67"> </text:span>entend<text:span text:style-name="T68"> </text:span>un<text:span text:style-name="T67"> </text:span>Album<text:span text:style-name="T68"> </text:span>reproduisant<text:span text:style-name="T67"> </text:span>les<text:span text:style-name="T68"> </text:span>interprétations<text:span text:style-name="T67"> </text:span><text:span text:style-name="T52">par</text:span></text:p>
      <text:p text:style-name="P37">l’ARTISTE d’œuvres appartenant à un répertoire précis et/ou caractérisées par un thème spécifique, tel que, à titre d’exemple, un album « tribute to ... » ou un album de reprises<text:span text:style-name="T66"> </text:span>de chansons d’autres artistes, sans que cette liste ait un caractère limitatif.</text:p>
      <text:p text:style-name="Text_20_body"/>
      <text:p text:style-name="P52"/>
      <text:p text:style-name="P33">Par « Support Court », il faut entendre un support phonographique reproduisant un maximum de 6 (six) Titres.</text:p>
      <text:p text:style-name="Text_20_body"/>
      <text:p text:style-name="P31"/>
      <text:p text:style-name="P33">Par « Single » (SP) ou « Single Nouveau et Inédit Studio» il faut entendre un Support Court comportant exclusivement l'enregistrement en studio des interprétations par l'ARTISTE de 1 (un) ou 2 (deux) Titres nouveaux et inédits, en français et/<text:span text:style-name="T54"> </text:span>ou en toute autre langue préalablement agréée par écrit par la SOCIETE, d’une durée minimum de trois minutes de musique par Titre.</text:p>
      <text:p text:style-name="Text_20_body"/>
      <text:p text:style-name="P50"/>
      <text:p text:style-name="P47">Par « Maxi Single»<text:span text:style-name="T51"> </text:span>(MSP), il faut entendre un Support Court reproduisant un minimum de trois et un maximum de six Titres.</text:p>
      <text:p text:style-name="Text_20_body"/>
      <text:p text:style-name="P53"/>
      <text:p text:style-name="P47">Par « Compilation » : il faut entendre un support long ou un support court reproduisant des enregistrements de l’ARTISTE extraits de différents albums (« Compilation Mono- artiste ») ou réunis avec des enregistrements reproduisant des interprétations d’autres artistes (« Compilation Multi-artistes »).</text:p>
      <text:p text:style-name="Text_20_body"/>
      <text:p text:style-name="P52"/>
      <text:p text:style-name="P33">Par « Compilation Tiers » au sens des présentes, il faut entendre toute compilation conçue et produite par une société tierce ou par une société affiliée à la SOCIETE, ou coproduite par la SOCIETE avec des tiers dans le cadre d’accords spécifiques de coproduction ou de co-exploitation.</text:p>
      <text:p text:style-name="Text_20_body"/>
      <text:p text:style-name="P52"/>
      <text:p text:style-name="P47">Par « Programme multimédia », on entend toute fixation de toutes séquences, synchronisées ou non, de textes et/ou sons et/ou images fixes et/ou séquences animées d'images et/<text:span text:style-name="T54"> </text:span>ou données associées à un programme informatique et/<text:span text:style-name="T54"> </text:span>ou toutes autres données numérisées dont la structure et l’accès sont régis par un logiciel permettant une manipulation interactive par l’utilisateur, sur un support multimédia.</text:p>
      <text:p text:style-name="Text_20_body"/>
      <text:p text:style-name="P50"/>
      <text:p text:style-name="P33">Dans le cadre du présent contrat, les programmes multimédia considérés pourront notamment être tout programme :</text:p>
      <text:p text:style-name="P54"><draw:frame draw:style-name="fr1" draw:name="images1" text:anchor-type="as-char" svg:width="0.141cm" svg:height="0.141cm" draw:z-index="1"><draw:image xlink:href="Pictures/100002010000000B0000000B9989DF04.png" xlink:type="simple" xlink:show="embed" xlink:actuate="onLoad"/></draw:frame><text:span text:style-name="T71"> </text:span>consacré exclusivement à<text:span text:style-name="T70"><text:tab/></text:span>(intégrant<text:span text:style-name="T1"> </text:span>notamment,<text:span text:style-name="T1"> </text:span>par<text:span text:style-name="T1"> </text:span>exemple,<text:span text:style-name="T1"> </text:span>tout<text:span text:style-name="T1"> </text:span><text:span text:style-name="T52">ou</text:span></text:p>
      <text:p text:style-name="P60">partie<text:span text:style-name="T65"> </text:span>d’un<text:span text:style-name="T65"> </text:span>enregistrement<text:span text:style-name="T65"> </text:span>phonographique,<text:span text:style-name="T65"> </text:span>paroles<text:span text:style-name="T65"> </text:span>et/ou<text:span text:style-name="T65"> </text:span>partition<text:span text:style-name="T65"> </text:span>de<text:span text:style-name="T65"> </text:span>la<text:span text:style-name="T65"> </text:span>composition musicale, biographie de l’interprète, photographies, vidéomusiques et/ou des vidéogrammes ainsi que des images de l'ARTISTE etc<text:span text:style-name="T70"><text:tab/></text:span><text:span text:style-name="T73">).</text:span></text:p>
      <text:p text:style-name="P63"><draw:frame draw:style-name="fr1" draw:name="images2" text:anchor-type="as-char" svg:width="0.141cm" svg:height="0.141cm" draw:z-index="3"><draw:image xlink:href="Pictures/100002010000000B0000000A4992B9AC.png" xlink:type="simple" xlink:show="embed" xlink:actuate="onLoad"/></draw:frame><text:span text:style-name="T71"> </text:span>ou ayant quelque objet que ce soit et intégrant notamment, à côté d'autres œuvres, un ou des enregistrements phonographiques et/ou vidéographiques des interprétations de l’ARTISTE, en extrait ou dans leur intégralité etc.....</text:p>
      <text:p text:style-name="P38">Par « Date de sortie commerciale », on entend la date de mise en vente au public des enregistrements telle que figurant sur le document d’information émis par le distributeur à destination de sa clientèle.</text:p>
      <text:p text:style-name="Text_20_body"/>
      <text:p text:style-name="P52"/>
      <text:p text:style-name="P33">Par « Mise à la disposition du public », on entend toute modalité de distribution par la vente,<text:span text:style-name="T73"> </text:span>l’échange ou le louage, et/<text:span text:style-name="T54"> </text:span>ou tout autre moyen, connu ou à découvrir, y compris toute forme de distribution par réseau et/ou système numérique de transport de données, des enregistrements.</text:p>
      <text:p text:style-name="Text_20_body"/>
      <text:p text:style-name="P52"/>
      <text:p text:style-name="P33">Par « Référence », on entend un Support phonographique dont la composition (programme d’enregistrement) est identifiée par un numéro de catalogue, quelque soit la nature dudit Support phonographique (CD, K7, etc...).</text:p>
      <text:p text:style-name="Text_20_body"/>
      <text:p text:style-name="P51"/>
      <text:p text:style-name="P47">Par « Ventes dans les circuits normaux de distribution », il convient d’entendre les ventes réalisées directement par la SOCIETE et/ou ses affiliés et distributeurs par le moyen de sa (ou leur) propre force commerciale, à destination des disquaires détaillants, des grossistes et de la grande distribution, et ce, par opposition aux ventes réalisées par le canal des clubs de vente par correspondance, par le moyen de réseaux et/ou systèmes numériques de transport de données quel que soit le client, les ventes par les réseaux des kiosques, bureaux de tabacs, les ventes directes aux consommateurs (marketing direct), et généralement toute forme de vente réalisée indirectement.</text:p>
      <text:p text:style-name="Text_20_body"/>
      <text:p text:style-name="P67"/>
      <text:p text:style-name="P33">Par « Date d’entrée en studio » : on entend la date de commencement par l’ARTISTE<text:span text:style-name="T69"> </text:span>des prises de son en studio permettant la fixation définitive d’un Enregistrement <text:span text:style-name="T1">Phonographique</text:span></text:p>
      <text:p text:style-name="Text_20_body"/>
      <text:p text:style-name="P51"/>
      <text:p text:style-name="P33">Par « Date de Sortie Studio »<text:span text:style-name="T51"> </text:span>: on entend la date définitive de terminaison par l’ARTISTE de la fixation en studio d’un Enregistrement Phonographique.</text:p>
      <text:p text:style-name="Text_20_body"/>
      <text:p text:style-name="P68"/>
      <text:list xml:id="list39284010" text:continue-numbering="true" text:style-name="Outline">
        <text:list-item>
          <text:list>
            <text:list-item>
              <text:h text:style-name="P130" text:outline-level="2">Article 2 - Cession de <text:span text:style-name="T1">droits</text:span></text:h>
            </text:list-item>
          </text:list>
        </text:list-item>
      </text:list>
      <text:p text:style-name="P69"/>
      <text:list xml:id="list3905355662125228140" text:style-name="WWNum1">
        <text:list-item>
          <text:list>
            <text:list-item>
              <text:p text:style-name="P94"><text:span text:style-name="T23">L’ARTISTE cède à la SOCIETE la pleine et entière propriété des exécutions effectuées au cours du présent contrat, </text:span><text:span text:style-name="T86">à savoir le titre « Open up your mind »</text:span><text:span text:style-name="T23">, sans restriction ni réserve, et avec tous les droits présents et futurs s’y rattachant. Ainsi, l'ARTISTE cède à la SOCIETE qui l'accepte, pour toute la durée de protection légale tel que prévue par le Code de la Propriété Intellectuelle, les dispositions réglementaires et les conventions internationales, et leurs éventuelles prorogations et pour tous pays, les droits exclusifs de reproduction, de communication au public, de mise à disposition du public, sur tout support, sous toutes marques ou labels, en tout format, par tout procédé matériel et/ou dématérialisé, connu ou inconnu à ce jour, de l’ensemble des Enregistrements reproduisant </text:span><text:span text:style-name="T86">le titre « Open up your mind »</text:span><text:span text:style-name="T23">,</text:span><text:span text:style-name="T28"> </text:span><text:span text:style-name="T23">par</text:span><text:span text:style-name="T28"> </text:span><text:span text:style-name="T23">extraits</text:span><text:span text:style-name="T28"> </text:span><text:span text:style-name="T23">ou</text:span><text:span text:style-name="T28"> </text:span><text:span text:style-name="T23">en</text:span><text:span text:style-name="T27"> </text:span><text:span text:style-name="T23">intégralité,</text:span><text:span text:style-name="T28"> </text:span><text:span text:style-name="T23">qu’ils</text:span><text:span text:style-name="T28"> </text:span><text:span text:style-name="T29">soient</text:span></text:p>
            </text:list-item>
          </text:list>
        </text:list-item>
      </text:list>
      <text:p text:style-name="P39">associés ou non à un programme informatique de quelque nature que ce soit, seuls ou combinés à d’autres éléments, pour toutes exploitations commerciales et/ ou <text:span text:style-name="T1">promotionnelles.</text:span></text:p>
      <text:p text:style-name="Text_20_body"/>
      <text:p text:style-name="P52"/>
      <text:p text:style-name="P19">Les<text:span text:style-name="T51"> </text:span>droits<text:span text:style-name="T51"> </text:span>exclusifs <text:span text:style-name="T85">liés uniquement au titre « Open up your mind »</text:span> cédés<text:span text:style-name="T51"> </text:span>ci-dessus comprennent<text:span text:style-name="T51"> </text:span>notamment <text:span text:style-name="T50">:</text:span></text:p>
      <text:p text:style-name="Text_20_body"/>
      <text:p text:style-name="P70"/>
      <text:list xml:id="list39290209" text:continue-numbering="true" text:style-name="WWNum1">
        <text:list-item>
          <text:list>
            <text:list-item>
              <text:list>
                <text:list-item>
                  <text:p text:style-name="P95"><text:span text:style-name="T23">Le droit exclusif de reproduire, faire reproduire, adapter, faire adapter, fabriquer, faire fabriquer, publier, faire publier, mettre à la disposition du public par tous moyens connus ou à découvrir, via tous circuits, réseaux et/ou systèmes connus ou à découvrir, y compris par la télédistribution, au prix que la SOCIETE fixera, sous toutes marques, labels, rubriques et étiquettes, formes, formats, configurations et supports connus ou à connaître au choix de la SOCIETE, le single objet des présentes de l’ARTISTE fixé au cours de la durée du présent contrat, quel que soit le nombre d'exemplaires tirés des </text:span><text:span text:style-name="T29">originaux.</text:span></text:p>
                </text:list-item>
              </text:list>
            </text:list-item>
          </text:list>
        </text:list-item>
      </text:list>
      <text:p text:style-name="Text_20_body"/>
      <text:p text:style-name="P67"/>
      <text:list xml:id="list39307835" text:continue-numbering="true" text:style-name="WWNum1">
        <text:list-item>
          <text:list>
            <text:list-item>
              <text:list>
                <text:list-item>
                  <text:p text:style-name="P97"><text:span text:style-name="T23">Le droit exclusif de communication au public par tous moyens et sur tous supports connus ou à découvrir, des Enregistrements de l’ARTISTE fixés au cours de la durée du présent contrat.</text:span></text:p>
                </text:list-item>
              </text:list>
            </text:list-item>
          </text:list>
        </text:list-item>
      </text:list>
      <text:p text:style-name="Text_20_body"/>
      <text:p text:style-name="P51"/>
      <text:list xml:id="list39283306" text:continue-numbering="true" text:style-name="WWNum1">
        <text:list-item>
          <text:list>
            <text:list-item>
              <text:list>
                <text:list-item>
                  <text:p text:style-name="P98"><text:span text:style-name="T23">Le droit exclusif de représentation et d'exécution publique, par tous procédés connus ou à découvrir, notamment par télétransmission et par diffusion radioélectrique, télévisuelle, cinématographique et autres procédés, des Enregistrements de l’ARTISTE fixés au cours de la durée du présent contrat.</text:span></text:p>
                </text:list-item>
              </text:list>
            </text:list-item>
          </text:list>
        </text:list-item>
      </text:list>
      <text:p text:style-name="Text_20_body"/>
      <text:p text:style-name="P50"/>
      <text:list xml:id="list39303192" text:continue-numbering="true" text:style-name="WWNum1">
        <text:list-item>
          <text:list>
            <text:list-item>
              <text:list>
                <text:list-item>
                  <text:p text:style-name="P99"><text:span text:style-name="T23">Le droit exclusif d'utilisation secondaire ou dérivée des Enregistrements de l’ARTISTE fixés au cours de la durée du présent contrat, notamment par incorporation de ces derniers en tout ou en partie à des enregistrements radiophoniques, audiovisuels (télévisuels, cinématographiques, vidéographiques), multimédia, à des fins d’exploitation publicitaire ou autres, sans que cette énumération soit limitative.</text:span></text:p>
                </text:list-item>
              </text:list>
            </text:list-item>
          </text:list>
        </text:list-item>
      </text:list>
      <text:p text:style-name="Text_20_body"/>
      <text:p text:style-name="P50"/>
      <text:list xml:id="list39294218" text:continue-numbering="true" text:style-name="WWNum1">
        <text:list-item>
          <text:list>
            <text:list-item>
              <text:p text:style-name="P111"><text:span text:style-name="T23">En outre, l'ARTISTE cède à la SOCIETE qui l'accepte, pour le monde et pour toute la durée d’exploitation des Enregistrements fixés au cours de la durée du présent contrat, le droit</text:span><text:span text:style-name="T30"> </text:span><text:span text:style-name="T23">de reproduire et/</text:span><text:span text:style-name="T31"> </text:span><text:span text:style-name="T23">ou faire reproduire, fabriquer et/</text:span><text:span text:style-name="T31"> </text:span><text:span text:style-name="T23">ou faire fabriquer, diffuser et/</text:span><text:span text:style-name="T31"> </text:span><text:span text:style-name="T23">ou faire diffuser, commercialiser et/ou faire commercialiser, sous toutes marques ou labels, exploiter et/ ou faire exploiter, par tous moyens et via tous circuits, réseaux et/ ou systèmes</text:span><text:span text:style-name="T32"> </text:span><text:span text:style-name="T23">connus et inconnus, son nom et/</text:span><text:span text:style-name="T31"> </text:span><text:span text:style-name="T23">ou pseudonyme, logo, photographies et plus généralement tous éléments figuratifs représentant son image, qu’ils soient associés ou non à un programme informatique de quelque nature que ce soit, seuls ou combinés à d’autres éléments, et ce sur tous supports connus ou à découvrir (notamment affiches, posters, autocollants, cartes postales, papeterie, jouets, T- shirts, sweat- shirts, casquettes, accessoires, bijoux, sacs, briquets sans que cette liste soit limitative) et ce, pour toutes exploitations promotionnelles et/ou commerciales.</text:span></text:p>
            </text:list-item>
          </text:list>
        </text:list-item>
      </text:list>
      <text:p text:style-name="Text_20_body"/>
      <text:p text:style-name="P71"/>
      <text:p text:style-name="P22"><text:soft-page-break/>Il<text:span text:style-name="T51"> </text:span>est précisé que les droits faisant l’objet du présent article sont cédés par l’ARTISTE à <text:span text:style-name="T52">la</text:span></text:p>
      <text:p text:style-name="P72">SOCIETE à titre exclusif pendant toute la durée d’exclusivité du présent contrat. A compter de l’expiration de la durée d’exclusivité, la cession des droits faisant l’objet du présent article deviendra non-<text:span text:style-name="T1"> </text:span>exclusive et ce pour toute la durée d’exploitation des Enregistrements et au minimum pour toute la durée de protection légale des Enregistrements telle que prévue par le Code de la Propriété Intellectuelle, les dispositions réglementaires et les conventions internationales, et leurs éventuelles <text:span text:style-name="T1">prorogations.</text:span></text:p>
      <text:p text:style-name="Text_20_body"/>
      <text:p text:style-name="P73"/>
      <text:list xml:id="list39287347" text:continue-numbering="true" text:style-name="WWNum1">
        <text:list-item>
          <text:list>
            <text:list-item>
              <text:p text:style-name="P112"><text:span text:style-name="T23">L’ARTISTE</text:span><text:span text:style-name="T33"> </text:span><text:span text:style-name="T23">cède à la SOCIETE, aux conditions décrites à l’article 9 ci-</text:span><text:span text:style-name="T31"> </text:span><text:span text:style-name="T23">dessous, les droits</text:span><text:span text:style-name="T34"> </text:span><text:span text:style-name="T23">d’exploitation de son nom et/</text:span><text:span text:style-name="T31"> </text:span><text:span text:style-name="T23">ou pseudonyme et/</text:span><text:span text:style-name="T31"> </text:span><text:span text:style-name="T23">ou tout signe distinctif à titre de </text:span><text:span text:style-name="T29">marque.</text:span></text:p>
            </text:list-item>
          </text:list>
        </text:list-item>
      </text:list>
      <text:p text:style-name="Text_20_body"/>
      <text:p text:style-name="P51"/>
      <text:p text:style-name="P33">De même, l’ARTISTE cède à la SOCIETE, aux conditions décrites à l’article 9 ci- dessous, les droits d’exploitation de son nom et/ ou son pseudonyme et/ ou toute dénomination dérivée le concernant, à titre de nom de domaine.</text:p>
      <text:p text:style-name="Text_20_body"/>
      <text:p text:style-name="P51"/>
      <text:list xml:id="list39300331" text:continue-numbering="true" text:style-name="WWNum1">
        <text:list-item>
          <text:list>
            <text:list-item>
              <text:p text:style-name="P100"><text:span text:style-name="T23">La SOCIETE acquiert la pleine et entière propriété des supports originaux des interprétations enregistrées par l’ARTISTE au cours de la durée du présent contrat, qu’elles aient ou non été publiées, et dispose sur ces derniers des droits voisins conférés au producteur de phonogrammes et de vidéogrammes pendant toute la durée de protection légale tel que prévu par le Code de la Propriété Intellectuelle, les dispositions réglementaires et les conventions internationales, et leurs éventuelles prorogations. La SOCIETE pourra cesser la vente et/</text:span><text:span text:style-name="T31"> </text:span><text:span text:style-name="T23">ou la fabrication et la reprendre selon les normes commerciales usuellement pratiquées par l’industrie phonographique.</text:span></text:p>
            </text:list-item>
          </text:list>
        </text:list-item>
      </text:list>
      <text:p text:style-name="Text_20_body"/>
      <text:p text:style-name="P74"/>
      <text:list xml:id="list39300001" text:continue-list="list39284010" text:style-name="Outline">
        <text:list-item>
          <text:list>
            <text:list-item>
              <text:h text:style-name="Heading_20_2" text:outline-level="2">Article 3 – <text:span text:style-name="T1">Durée</text:span></text:h>
            </text:list-item>
          </text:list>
        </text:list-item>
      </text:list>
      <text:p text:style-name="P69"/>
      <text:p text:style-name="P19">Le contrat<text:span text:style-name="T57"> </text:span>vaut<text:span text:style-name="T57"> </text:span>pour<text:span text:style-name="T57"> </text:span>la<text:span text:style-name="T57"> </text:span>durée<text:span text:style-name="T57"> </text:span>légale<text:span text:style-name="T57"> </text:span>du<text:span text:style-name="T57"> </text:span><text:span text:style-name="T1">copyright</text:span></text:p>
      <text:p text:style-name="Text_20_body"/>
      <text:p text:style-name="P75"/>
      <text:list xml:id="list39285395" text:continue-numbering="true" text:style-name="Outline">
        <text:list-item>
          <text:list>
            <text:list-item>
              <text:h text:style-name="Heading_20_2" text:outline-level="2">Article 4 - <text:span text:style-name="T1">Exclusivité</text:span></text:h>
            </text:list-item>
          </text:list>
        </text:list-item>
      </text:list>
      <text:p text:style-name="P48">L'ARTISTE s'interdit, à l'expiration du présent contrat ou de ses renouvellements, de réenregistrer, soit pour son propre compte, soit pour le compte de quiconque - quelle qu’en soit la langue – <text:span text:style-name="T85">l'oeuvre « Open up your mind », sujet de ce contrat</text:span>, et ce, pendant un délai de 5 (cinq ans) ans à compter de la date d’expiration de la Durée d’Exclusivité du présent contrat. A l’expiration de cette durée, l’ARTISTE recouvrera la faculté de ré-enregistrer les enregistrements issus du présent contrat, à charge pour ce dernier d’exercer de bonne foi cette faculté en veillant à ce que ces nouvelles interprétations soient clairement distinctes des interprétations d’origine produites par la SOCIETE et à mettre tout en œuvre pour avertir le public du caractère nouveau de ces interprétations.</text:p>
      <text:p text:style-name="Text_20_body"/>
      <text:p text:style-name="Text_20_body"/>
      <text:p text:style-name="P33">Étant rappelé que la SOCIETE demeure, conformément aux dispositions de l’article 2, seule cessionnaire du droit d’exploiter tout enregistrement reproduisant des interprétations<text:span text:style-name="T74"> </text:span>de<text:span text:style-name="T74"> </text:span>l’ARTISTE<text:span text:style-name="T75"> </text:span>fixé<text:span text:style-name="T74"> </text:span>au<text:span text:style-name="T74"> </text:span>cours<text:span text:style-name="T75"> </text:span>de<text:span text:style-name="T74"> </text:span>la<text:span text:style-name="T75"> </text:span>durée<text:span text:style-name="T74"> </text:span>d’exclusivité<text:span text:style-name="T74"> </text:span>du<text:span text:style-name="T75"> </text:span>présent<text:span text:style-name="T74"> </text:span><text:span text:style-name="T1">contrat, </text:span><text:span text:style-name="T87">en l'occurence, le titre « Open up your mind »</text:span></text:p>
      <text:p text:style-name="P40">l’ARTISTE s’interdit en outre, sans limitation de durée, d’autoriser un tiers à exploiter tout enregistrement reproduisant ses interprétations fixées par un tiers au cours de la durée d’exclusivité du présent contrat <text:span text:style-name="T85">n'incluant que le titre « Open up your mind »</text:span>.</text:p>
      <text:p text:style-name="Text_20_body"/>
      <text:p text:style-name="P76"/>
      <text:list xml:id="list39288172" text:continue-numbering="true" text:style-name="Outline">
        <text:list-item>
          <text:list>
            <text:list-item>
              <text:h text:style-name="P128" text:outline-level="2">Article 5 - Enregistrements <text:span text:style-name="T1">Phonographiques</text:span></text:h>
            </text:list-item>
          </text:list>
        </text:list-item>
      </text:list>
      <text:p text:style-name="P30"/>
      <text:list xml:id="list650844009897812008" text:style-name="WWNum2">
        <text:list-item>
          <text:list>
            <text:list-item>
              <text:p text:style-name="P122"><text:span text:style-name="T23">Minimum</text:span><text:span text:style-name="T35"> </text:span><text:span text:style-name="T23">d’Enregistrements</text:span><text:span text:style-name="T35"> </text:span><text:span text:style-name="T29">Phonographiques</text:span></text:p>
            </text:list-item>
          </text:list>
        </text:list-item>
      </text:list>
      <text:p text:style-name="P77"/>
      <text:list xml:id="list39289602" text:continue-list="list39288172" text:style-name="Outline">
        <text:list-item>
          <text:list>
            <text:list-item>
              <text:list>
                <text:list-item>
                  <text:h text:style-name="Heading_20_3" text:outline-level="3">Aucune <text:span text:style-name="T1">option</text:span></text:h>
                </text:list-item>
              </text:list>
            </text:list-item>
          </text:list>
        </text:list-item>
      </text:list>
      <text:p text:style-name="P10"/>
      <text:p text:style-name="P78"/>
      <text:p text:style-name="P47">Compte tenu de la durée nécessaire à la promotion des phonogrammes, l’ARTISTE s’engage à participer à toutes opérations et manifestations proposées par la SOCIETE aux fins de promouvoir chaque Single/Album, pendant un délai de promotion 6 mois pour une<text:span text:style-name="T76"> </text:span>single<text:span text:style-name="T77"> </text:span>et<text:span text:style-name="T77"> </text:span>12<text:span text:style-name="T77"> </text:span>mois<text:span text:style-name="T77"> </text:span>à<text:span text:style-name="T76"> </text:span>partir<text:span text:style-name="T77"> </text:span>de<text:span text:style-name="T77"> </text:span>la<text:span text:style-name="T77"> </text:span>date<text:span text:style-name="T77"> </text:span>de<text:span text:style-name="T77"> </text:span>sortie<text:span text:style-name="T76"> </text:span>(ci-après<text:span text:style-name="T77"> </text:span>désigné<text:span text:style-name="T77"> </text:span>«<text:span text:style-name="T77"> </text:span>Délai<text:span text:style-name="T77"> </text:span>de<text:span text:style-name="T77"> </text:span><text:span text:style-name="T1">Promotion</text:span></text:p>
      <text:p text:style-name="P3"><text:span text:style-name="T36">»).</text:span></text:p>
      <text:p text:style-name="Text_20_body"/>
      <text:p text:style-name="P70"/>
      <text:list xml:id="list39284812" text:continue-list="list650844009897812008" text:style-name="WWNum2">
        <text:list-item>
          <text:list>
            <text:list-item>
              <text:p text:style-name="P101"><text:span text:style-name="T23">Il est rappelé que la SOCIETE pourra, pendant toute la durée d’exploitation des phonogrammes fixés au cours du présent contrat, librement reproduire et exploiter lesdits phonogrammes reproduisant les interprétations de l’ARTISTE sur toutes configurations, références et/ ou supports de son choix, ce que l’ARTISTE déclare accepter </text:span><text:span text:style-name="T29">expressément.</text:span></text:p>
            </text:list-item>
          </text:list>
        </text:list-item>
      </text:list>
      <text:p text:style-name="Text_20_body"/>
      <text:p text:style-name="P80"/>
      <text:list xml:id="list39296254" text:continue-list="list39289602" text:style-name="Outline">
        <text:list-item>
          <text:list>
            <text:list-item>
              <text:h text:style-name="P131" text:outline-level="2">Article 6 - <text:span text:style-name="T1">Territoire</text:span></text:h>
            </text:list-item>
          </text:list>
        </text:list-item>
      </text:list>
      <text:p text:style-name="P81"/>
      <text:p text:style-name="P1"><text:span text:style-name="T23">Le</text:span><text:span text:style-name="T24"> </text:span><text:span text:style-name="T23">territoire</text:span><text:span text:style-name="T24"> </text:span><text:span text:style-name="T23">auquel</text:span><text:span text:style-name="T24"> </text:span><text:span text:style-name="T23">s'applique</text:span><text:span text:style-name="T24"> </text:span><text:span text:style-name="T23">le</text:span><text:span text:style-name="T24"> </text:span><text:span text:style-name="T23">présent</text:span><text:span text:style-name="T24"> </text:span><text:span text:style-name="T23">contrat</text:span><text:span text:style-name="T24"> </text:span><text:span text:style-name="T23">: </text:span><text:span text:style-name="T7">Le</text:span><text:span text:style-name="T15"> </text:span><text:span text:style-name="T7">monde</text:span><text:span text:style-name="T15"> </text:span><text:span text:style-name="T8">entier</text:span></text:p>
      <text:p text:style-name="P10"/>
      <text:p text:style-name="P82"/>
      <text:list xml:id="list39300404" text:continue-numbering="true" text:style-name="Outline">
        <text:list-item>
          <text:list>
            <text:list-item>
              <text:h text:style-name="P128" text:outline-level="2">Article 7 - Budget <text:span text:style-name="T1">d'enregistrement</text:span></text:h>
            </text:list-item>
          </text:list>
        </text:list-item>
      </text:list>
      <text:p text:style-name="P69"/>
      <text:p text:style-name="P33">L'ensemble des coûts d'enregistrement de chacun des Enregistrements<text:span text:style-name="T66"> </text:span>Phonographiques objet des présentes sera arrêté et pris en charge par la SOCIETE.</text:p>
      <text:p text:style-name="Text_20_body"/>
      <text:p text:style-name="P83"/>
      <text:list xml:id="list39296479" text:continue-numbering="true" text:style-name="Outline">
        <text:list-item>
          <text:list>
            <text:list-item>
              <text:h text:style-name="P128" text:outline-level="2">Article 8 - Enregistrements <text:span text:style-name="T1">Vidéographiques</text:span></text:h>
            </text:list-item>
          </text:list>
        </text:list-item>
      </text:list>
      <text:p text:style-name="P69"/>
      <text:list xml:id="list8491293949757816759" text:style-name="WWNum3">
        <text:list-item>
          <text:list>
            <text:list-item>
              <text:p text:style-name="P113"><text:span text:style-name="T23">Il est rappelé que la SOCIETE détient, pendant la Durée d’Exclusivité, le droit exclusif de fixer toutes interprétations et/ ou exécutions par l’ARTISTE de toutes oeuvres musicales avec ou sans paroles aux fins de réaliser tous enregistrements vidéographiques</text:span><text:span text:style-name="T37"> </text:span><text:span text:style-name="T23">(incluant tous vidéogrammes de type documentaire et/</text:span><text:span text:style-name="T31"> </text:span><text:span text:style-name="T23">ou reportage et/ ou « making of » etc... consacrés à la carrière musicale de l’ARTISTE) et que la</text:span><text:span text:style-name="T38"> </text:span><text:span text:style-name="T23">SOCIETE est titulaire, pour le monde et pour toute la durée de protection légale tel que prévue</text:span><text:span text:style-name="T39"> </text:span><text:span text:style-name="T23">par</text:span><text:span text:style-name="T39"> </text:span><text:span text:style-name="T23">le</text:span><text:span text:style-name="T39"> </text:span><text:span text:style-name="T23">Code</text:span><text:span text:style-name="T39"> </text:span><text:span text:style-name="T23">de</text:span><text:span text:style-name="T39"> </text:span><text:span text:style-name="T23">la</text:span><text:span text:style-name="T39"> </text:span><text:span text:style-name="T23">Propriété</text:span><text:span text:style-name="T39"> </text:span><text:span text:style-name="T23">Intellectuelle,</text:span><text:span text:style-name="T39"> </text:span><text:span text:style-name="T23">les</text:span><text:span text:style-name="T39"> </text:span><text:span text:style-name="T23">dispositions</text:span><text:span text:style-name="T39"> </text:span><text:span text:style-name="T23">réglementaires</text:span><text:span text:style-name="T39"> </text:span><text:span text:style-name="T23">et</text:span><text:span text:style-name="T39"> </text:span><text:span text:style-name="T36">les</text:span></text:p>
            </text:list-item>
          </text:list>
        </text:list-item>
      </text:list>
      <text:p text:style-name="P41">conventions internationales, et leurs éventuelles prorogations, des droits exclusifs de reproduction, de communication au public, de mise à disposition du public, sur tout support, en tout format, par tout procédé matériel et/ou dématérialisé, connu ou inconnu<text:span text:style-name="T69"> </text:span>à ce jour, de l’ensemble des enregistrements vidéographiques ainsi réalisés, par extraits ou en intégralité, qu’ils soient associés ou non à un programme informatique de quelque nature que ce soit, seuls ou combinés à d’autres éléments, pour toutes exploitations commerciales et/ou promotionnelles.</text:p>
      <text:p text:style-name="Text_20_body"/>
      <text:p text:style-name="P73"/>
      <text:p text:style-name="P47">A cet effet, l'ARTISTE accepte, chaque fois que la SOCIETE lui en fera l'offre, de procéder aux prises de vue et/ ou de sons nécessaires à la réalisation de tout vidéogramme, soit dans une salle de spectacles, soit au cours de séances d’enregistrement, soit au cours de concerts publics, soit dans tout autre lieu destiné à cet effet et désigné par la SOCIETE.</text:p>
      <text:p text:style-name="Text_20_body"/>
      <text:p text:style-name="P50"/>
      <text:p text:style-name="P19">Dans<text:span text:style-name="T57"> </text:span>l’hypothèse<text:span text:style-name="T59"> </text:span>où<text:span text:style-name="T59"> </text:span>la<text:span text:style-name="T59"> </text:span>SOCIETE<text:span text:style-name="T57"> </text:span>procéderait<text:span text:style-name="T59"> </text:span>à<text:span text:style-name="T59"> </text:span>l’enregistrement<text:span text:style-name="T59"> </text:span>d’un<text:span text:style-name="T57"> </text:span>vidéogramme<text:span text:style-name="T59"> </text:span>«<text:span text:style-name="T59"> </text:span><text:span text:style-name="T58">live</text:span></text:p>
      <text:p text:style-name="P49">» à l’occasion des représentations publiques données par l’ARTISTE, il est précisé que l’ARTISTE concède de manière ferme et irrévocable à la SOCIETE le droit d’exploiter séparément la bande son correspondante, aux conditions du présent contrat.</text:p>
      <text:p text:style-name="Text_20_body"/>
      <text:p text:style-name="P51"/>
      <text:p text:style-name="P33">L'approbation du scénario ou synopsis des vidéomusiques sera effectuée par la SOCIETE<text:span text:style-name="T1"> </text:span>en<text:span text:style-name="T1"> </text:span>concertation<text:span text:style-name="T1"> </text:span>avec<text:span text:style-name="T1"> </text:span>l'ARTISTE.<text:span text:style-name="T1"> </text:span>Toutefois,<text:span text:style-name="T1"> </text:span>en<text:span text:style-name="T1"> </text:span>cas<text:span text:style-name="T1"> </text:span>de<text:span text:style-name="T1"> </text:span>désaccord,<text:span text:style-name="T1"> </text:span>le<text:span text:style-name="T1"> </text:span>choix<text:span text:style-name="T1"> </text:span>de<text:span text:style-name="T1"> </text:span>la SOCIETE prévaudra.</text:p>
      <text:p text:style-name="Text_20_body"/>
      <text:p text:style-name="P83"/>
      <text:list xml:id="list39287652" text:continue-list="list39296479" text:style-name="Outline">
        <text:list-item>
          <text:list>
            <text:list-item>
              <text:h text:style-name="P130" text:outline-level="2">Article 9 – Promotion et <text:span text:style-name="T1">Marketing</text:span></text:h>
            </text:list-item>
          </text:list>
        </text:list-item>
      </text:list>
      <text:p text:style-name="P69"/>
      <text:p text:style-name="P33">Dans le but de faciliter et de promouvoir la vente des Enregistrements objet des présentes, la SOCIETE assurera par l'intermédiaire de ses services, ou d’un service extérieur, l'ensemble de la promotion (radio, télévision, presse...) des Enregistrements objet du présent contrat par toute opération qu'elle jugera utile sous quelque forme que<text:span text:style-name="T66"> </text:span>ce soit.</text:p>
      <text:p text:style-name="Text_20_body"/>
      <text:p text:style-name="P84"/>
      <text:list xml:id="list964450479326877523" text:style-name="WWNum4">
        <text:list-item>
          <text:list>
            <text:list-item>
              <text:p text:style-name="P123"><text:span text:style-name="T23">-</text:span><text:span text:style-name="T30"> </text:span><text:span text:style-name="T23">Utilisation</text:span><text:span text:style-name="T40"> </text:span><text:span text:style-name="T23">du</text:span><text:span text:style-name="T30"> </text:span><text:span text:style-name="T23">matériel</text:span><text:span text:style-name="T40"> </text:span><text:span text:style-name="T23">promotionnel</text:span><text:span text:style-name="T30"> </text:span><text:span text:style-name="T23">et</text:span><text:span text:style-name="T40"> </text:span><text:span text:style-name="T29">publicitaire</text:span></text:p>
            </text:list-item>
          </text:list>
        </text:list-item>
      </text:list>
      <text:p text:style-name="Text_20_body"/>
      <text:p text:style-name="P70"/>
      <text:p text:style-name="P33">Dans le cadre des opérations de promotion et de publicité, la SOCIETE pourra librement utiliser, directement ou indirectement, dans leur intégralité ou par extraits, les Enregistrements de l’ARTISTE ainsi que le nom et/ou pseudonyme de l’ARTISTE et plus généralement tous éléments figuratifs (logo, photographies et autres images) relatifs à l’image de l’ARTISTE, pour les besoins du commerce, de la promotion et de la publicité des Enregistrements par tous media, y compris par le biais de tout réseau et/ou système numérique<text:span text:style-name="T54"> </text:span>de transport de données, informatique et/<text:span text:style-name="T54"> </text:span>ou téléphonique et/<text:span text:style-name="T54"> </text:span>ou télématique (cette liste n’étant pas limitative), le tout aussi longtemps que la SOCIETE exploitera les dits Enregistrements.</text:p>
      <text:p text:style-name="P42">Au cas où la SOCIETE souhaiterait utiliser des photographies représentant l’ARTISTE cédées<text:span text:style-name="T51"> </text:span>par<text:span text:style-name="T51"> </text:span>un<text:span text:style-name="T51"> </text:span>tiers,<text:span text:style-name="T51"> </text:span>la<text:span text:style-name="T51"> </text:span>SOCIETE<text:span text:style-name="T51"> </text:span>consultera<text:span text:style-name="T51"> </text:span>l'ARTISTE<text:span text:style-name="T51"> </text:span>avant<text:span text:style-name="T51"> </text:span>toute<text:span text:style-name="T51"> </text:span>première<text:span text:style-name="T51"> </text:span>utilisation<text:span text:style-name="T51"> </text:span>de la ou des photo(s) qu’elle aura retenue(s).</text:p>
      <text:p text:style-name="Text_20_body"/>
      <text:p text:style-name="P52"/>
      <text:list xml:id="list39311861" text:continue-numbering="true" text:style-name="WWNum4">
        <text:list-item>
          <text:list>
            <text:list-item>
              <text:p text:style-name="P123"><text:span text:style-name="T23">-</text:span><text:span text:style-name="T24"> </text:span><text:span text:style-name="T23">Disponibilités</text:span><text:span text:style-name="T24"> </text:span><text:span text:style-name="T23">et</text:span><text:span text:style-name="T24"> </text:span><text:span text:style-name="T23">engagements</text:span><text:span text:style-name="T24"> </text:span><text:span text:style-name="T23">de</text:span><text:span text:style-name="T24"> </text:span><text:span text:style-name="T29">l’ARTISTE</text:span></text:p>
            </text:list-item>
          </text:list>
        </text:list-item>
      </text:list>
      <text:p text:style-name="Text_20_body"/>
      <text:p text:style-name="P70"/>
      <text:p text:style-name="P34"><text:span text:style-name="T1">L’Artiste s’engage à faire des efforts raisonnables pour participer à des activités promotionnelles convenues mutuellement et directement liées à l’Enregistrement. </text:span></text:p>
      <text:p text:style-name="P34"><text:span text:style-name="T1"/></text:p>
      <text:p text:style-name="P34"><text:span text:style-name="T1">L’Artiste n’est pas obligé d’effectuer des apparitions non rémunérées ni d’activités entrant en conflit avec ses engagements existants. </text:span></text:p>
      <text:p text:style-name="Text_20_body"/>
      <text:p text:style-name="P52"/>
      <text:p text:style-name="P33">L’ARTISTE s’engage à respecter les horaires et les lieux de rendez vous et à présenter une bonne image de lui en toute circonstance. L’ARTISTE s'oblige par son attitude et son action personnelle, à ne pas dénigrer la SOCIETE auprès du public et des médias et/ou de tout tiers, à quelque titre que ce soit.</text:p>
      <text:p text:style-name="Text_20_body"/>
      <text:p text:style-name="P50"/>
      <text:p text:style-name="P33">Les<text:span text:style-name="T78"> </text:span>prestations de l'ARTISTE prévues ci-<text:span text:style-name="T54"> </text:span>dessus étant effectuées à des fins strictement promotionnelles, elles ne feront l'objet d'aucune rétribution particulière, hormis celle éventuellement consentie par l'organisme diffuseur.</text:p>
      <text:p text:style-name="Text_20_body"/>
      <text:p text:style-name="P51"/>
      <text:p text:style-name="P33"><text:span text:style-name="T85">L’Artiste inclura le logo de la Société uniquement sur les supports promotionnels spécifiquement liés à </text:span><text:span text:style-name="Emphasis"><text:span text:style-name="T85">Open Up Your Mind</text:span></text:span><text:span text:style-name="T85">, sous réserve de l’approbation préalable par l’Artiste du design et du contexte. </text:span></text:p>
      <text:p text:style-name="Text_20_body"/>
      <text:p text:style-name="P76"/>
      <text:list xml:id="list39290840" text:continue-list="list39287652" text:style-name="Outline">
        <text:list-item>
          <text:list>
            <text:list-item>
              <text:h text:style-name="Heading_20_2" text:outline-level="2">Article 10 - Redevances <text:span text:style-name="T1">Phono</text:span></text:h>
            </text:list-item>
          </text:list>
        </text:list-item>
      </text:list>
      <text:p text:style-name="P69"/>
      <text:p text:style-name="P47">En rémunération de la cession par l’ARTISTE de ses droits en qualité d'artiste interprète des œuvres enregistrées aux présentes, la SOCIETE s'engage à verser à l'ARTISTE :</text:p>
      <text:p text:style-name="P55"><draw:frame draw:style-name="fr1" draw:name="images3" text:anchor-type="as-char" svg:width="0.141cm" svg:height="0.141cm" draw:z-index="5"><draw:image xlink:href="Pictures/100002010000000B0000000B9989DF04.png" xlink:type="simple" xlink:show="embed" xlink:actuate="onLoad"/></draw:frame><text:span text:style-name="T72"> <text:s/></text:span>Royautés : 30 % (Trente pour cent) du prix de gros hors taxes de vente</text:p>
      <text:p text:style-name="P64"><draw:frame draw:style-name="fr1" draw:name="images4" text:anchor-type="as-char" svg:width="0.141cm" svg:height="0.141cm" draw:z-index="7"><draw:image xlink:href="Pictures/100002010000000B0000000A4992B9AC.png" xlink:type="simple" xlink:show="embed" xlink:actuate="onLoad"/></draw:frame><text:span text:style-name="T71"> </text:span>Avance récupérable sur toutes les sommes à devoir à la société : 60 € (Soixante <text:span text:style-name="T2">euros)</text:span></text:p>
      <text:p text:style-name="Text_20_body"/>
      <text:p text:style-name="Text_20_body"/>
      <text:p text:style-name="P85"/>
      <text:list xml:id="list2141831494325502471" text:style-name="WWNum5">
        <text:list-item>
          <text:list>
            <text:list-item>
              <text:p text:style-name="P110"><text:span text:style-name="T23">Pour les ventes de supports phonographiques effectuées en France Métropolitaine et Monaco, dans les circuits normaux de distribution :</text:span></text:p>
            </text:list-item>
          </text:list>
        </text:list-item>
      </text:list>
      <text:p text:style-name="Text_20_body"/>
      <text:p text:style-name="P31"/>
      <text:p text:style-name="P17">Au<text:span text:style-name="T1"> </text:span>titre<text:span text:style-name="T51"> </text:span>d’album<text:span text:style-name="T51"> </text:span>ou<text:span text:style-name="T51"> </text:span>de<text:span text:style-name="T51"> </text:span>single<text:span text:style-name="T51"> </text:span><text:span text:style-name="T50">:</text:span></text:p>
      <text:p text:style-name="P86"><text:soft-page-break/><draw:frame draw:style-name="fr1" draw:name="images5" text:anchor-type="as-char" svg:width="0.141cm" svg:height="0.141cm" draw:z-index="9"><draw:image xlink:href="Pictures/100002010000000B0000000B9989DF04.png" xlink:type="simple" xlink:show="embed" xlink:actuate="onLoad"/></draw:frame><text:span text:style-name="T71"> </text:span>30 % (Trente pour cent) par exemplaire vendu par référence, ci-après « le taux de référence »</text:p>
      <text:list xml:id="list39310504" text:continue-numbering="true" text:style-name="WWNum5">
        <text:list-item>
          <text:list>
            <text:list-item>
              <text:p text:style-name="P121"><text:span text:style-name="T23">En</text:span><text:span text:style-name="T41"> </text:span><text:span text:style-name="T23">cas</text:span><text:span text:style-name="T41"> </text:span><text:span text:style-name="T23">de</text:span><text:span text:style-name="T41"> </text:span><text:span text:style-name="T23">distribution</text:span><text:span text:style-name="T41"> </text:span><text:span text:style-name="T23">de</text:span><text:span text:style-name="T41"> </text:span><text:span text:style-name="T23">supports</text:span><text:span text:style-name="T41"> </text:span><text:span text:style-name="T23">phonographiques</text:span><text:span text:style-name="T41"> </text:span><text:span text:style-name="T23">par</text:span><text:span text:style-name="T41"> </text:span><text:span text:style-name="T23">des</text:span><text:span text:style-name="T41"> </text:span><text:span text:style-name="T23">clubs</text:span><text:span text:style-name="T41"> </text:span><text:span text:style-name="T23">de</text:span><text:span text:style-name="T41"> </text:span><text:span text:style-name="T23">vente disposant d’une clientèle exclusivement constituée de membres ou d’adhérents :</text:span></text:p>
              <text:list>
                <text:list-item>
                  <text:p text:style-name="P124"><text:span text:style-name="T23">lorsque la SOCIETE ou ses licenciés vend les phonogrammes sous forme de produits finis, le taux de la redevance sera égal à 50% (cinquante pour cent) du taux</text:span><text:span text:style-name="T24"> </text:span><text:span text:style-name="T23">de</text:span><text:span text:style-name="T24"> </text:span><text:span text:style-name="T23">redevance</text:span><text:span text:style-name="T24"> </text:span><text:span text:style-name="T23">normalement</text:span><text:span text:style-name="T24"> </text:span><text:span text:style-name="T23">applicable</text:span><text:span text:style-name="T24"> </text:span><text:span text:style-name="T23">et</text:span><text:span text:style-name="T24"> </text:span><text:span text:style-name="T23">calculé</text:span><text:span text:style-name="T24"> </text:span><text:span text:style-name="T23">sur</text:span><text:span text:style-name="T24"> </text:span><text:span text:style-name="T23">le</text:span><text:span text:style-name="T24"> </text:span><text:span text:style-name="T23">prix</text:span><text:span text:style-name="T24"> </text:span><text:span text:style-name="T23">net</text:span><text:span text:style-name="T24"> </text:span><text:span text:style-name="T23">facturé</text:span><text:span text:style-name="T24"> </text:span><text:span text:style-name="T23">par</text:span><text:span text:style-name="T24"> </text:span><text:span text:style-name="T23">la SOCIETE ;</text:span></text:p>
                </text:list-item>
                <text:list-item>
                  <text:p text:style-name="P125"><text:span text:style-name="T23">lorsque</text:span><text:span text:style-name="T24"> </text:span><text:span text:style-name="T23">la</text:span><text:span text:style-name="T24"> </text:span><text:span text:style-name="T23">SOCIETE</text:span><text:span text:style-name="T24"> </text:span><text:span text:style-name="T23">licenciée</text:span><text:span text:style-name="T24"> </text:span><text:span text:style-name="T23">concède</text:span><text:span text:style-name="T24"> </text:span><text:span text:style-name="T23">une</text:span><text:span text:style-name="T24"> </text:span><text:span text:style-name="T23">sous</text:span><text:span text:style-name="T24"> </text:span><text:span text:style-name="T23">licence,</text:span><text:span text:style-name="T24"> </text:span><text:span text:style-name="T23">le</text:span><text:span text:style-name="T24"> </text:span><text:span text:style-name="T23">taux</text:span><text:span text:style-name="T24"> </text:span><text:span text:style-name="T23">de</text:span><text:span text:style-name="T24"> </text:span><text:span text:style-name="T23">la</text:span><text:span text:style-name="T24"> </text:span><text:span text:style-name="T23">redevance sera égal à 70% (soixante dix pour cent) du taux de redevance normalement applicable et calculé sur le montant des redevances nettes encaissées par la </text:span><text:span text:style-name="T29">SOCIETE.</text:span></text:p>
                </text:list-item>
              </text:list>
            </text:list-item>
          </text:list>
        </text:list-item>
      </text:list>
      <text:p text:style-name="Text_20_body"/>
      <text:p text:style-name="P87"/>
      <text:list xml:id="list39293250" text:continue-numbering="true" text:style-name="WWNum5">
        <text:list-item>
          <text:list>
            <text:list-item>
              <text:p text:style-name="P126"><text:span text:style-name="T23">En</text:span><text:span text:style-name="T42"> </text:span><text:span text:style-name="T23">cas</text:span><text:span text:style-name="T43"> </text:span><text:span text:style-name="T23">de</text:span><text:span text:style-name="T43"> </text:span><text:span text:style-name="T23">vente</text:span><text:span text:style-name="T43"> </text:span><text:span text:style-name="T23">de</text:span><text:span text:style-name="T43"> </text:span><text:span text:style-name="T23">supports</text:span><text:span text:style-name="T43"> </text:span><text:span text:style-name="T23">phonographiques</text:span><text:span text:style-name="T43"> </text:span><text:span text:style-name="T23">dans</text:span><text:span text:style-name="T42"> </text:span><text:span text:style-name="T23">une</text:span><text:span text:style-name="T43"> </text:span><text:span text:style-name="T23">«</text:span><text:span text:style-name="T43"> </text:span><text:span text:style-name="T23">série</text:span><text:span text:style-name="T43"> </text:span><text:span text:style-name="T23">à</text:span><text:span text:style-name="T43"> </text:span><text:span text:style-name="T23">prix</text:span><text:span text:style-name="T43"> </text:span><text:span text:style-name="T29">réduit</text:span></text:p>
            </text:list-item>
          </text:list>
        </text:list-item>
      </text:list>
      <text:p text:style-name="P21">» (medium ou budget<text:span text:style-name="T57"> </text:span>line), le taux<text:span text:style-name="T57"> </text:span>de la redevance<text:span text:style-name="T57"> </text:span>sera fixé à <text:span text:style-name="T50">:</text:span></text:p>
      <text:p text:style-name="P61"><draw:frame draw:style-name="fr1" draw:name="images6" text:anchor-type="as-char" svg:width="0.141cm" svg:height="0.141cm" draw:z-index="11"><draw:image xlink:href="Pictures/100002010000000B0000000B9989DF04.png" xlink:type="simple" xlink:show="embed" xlink:actuate="onLoad"/></draw:frame><text:span text:style-name="T71"> </text:span>65 % (soixante cinq pour cent) en cas de ventes des enregistrements dans une série dite « mid price »,</text:p>
      <text:p text:style-name="P56"><draw:frame draw:style-name="fr1" draw:name="images7" text:anchor-type="as-char" svg:width="0.141cm" svg:height="0.141cm" draw:z-index="13"><draw:image xlink:href="Pictures/100002010000000B0000000A4992B9AC.png" xlink:type="simple" xlink:show="embed" xlink:actuate="onLoad"/></draw:frame><text:span text:style-name="T72"> <text:s/></text:span>50 % (cinquante pour cent) en cas de ventes des enregistrements dans une série dite</text:p>
      <text:p text:style-name="P57">« budget price <text:span text:style-name="T52">»,</text:span></text:p>
      <text:p text:style-name="Text_20_body"/>
      <text:p text:style-name="Text_20_body"/>
      <text:p text:style-name="P88"/>
      <text:p text:style-name="P33">Sont considérés comme faisant partie d’une « série mid- price », les supports phonographiques dont le prix de gros hors taxes est compris entre 75% (soixante quinze pour cent) et 60% (soixante pour cent) du prix de gros hors taxes d’une nouveauté standard équivalente dans la catégorie de prix la plus courante figurant au catalogue<text:span text:style-name="T69"> </text:span>(dite catégorie « full price »).</text:p>
      <text:p text:style-name="Text_20_body"/>
      <text:p text:style-name="P84"/>
      <text:p text:style-name="P33">Sont considérés comme faisant partie d’une « série budget- price », les supports phonographiques dont le prix de gros hors taxes est compris entre 75% (soixante quinze pour cent) et 60% (soixante pour cent) du prix de gros hors taxes d’une nouveauté standard équivalente dans la catégorie de prix la plus courante figurant au catalogue<text:span text:style-name="T69"> </text:span>(dite catégorie « full price »).</text:p>
      <text:p text:style-name="Text_20_body"/>
      <text:p text:style-name="P50"/>
      <text:list xml:id="list39304963" text:continue-numbering="true" text:style-name="WWNum5">
        <text:list-item>
          <text:list>
            <text:list-item>
              <text:p text:style-name="P96"><text:span text:style-name="T23">Dans le cas où un ou plusieurs des enregistrements objet des présentes figurerai(en)t sur une Compilation, le taux de redevance sera égal à 70 % (soixante dix pour cent) du taux de redevance normalement applicable et sera calculé sur la base normalement applicable au prorata du nombre d'enregistrements entrant dans le cadre</text:span><text:span text:style-name="T38"> </text:span><text:span text:style-name="T23">du présent contrat et figurant sur la dite Compilation. Dans le cas où cette compilation serait promue par une campagne intensive de publicité, il sera fait application des dispositions de l'article 10.8</text:span></text:p>
            </text:list-item>
          </text:list>
        </text:list-item>
      </text:list>
      <text:p text:style-name="Text_20_body"/>
      <text:p text:style-name="P73"/>
      <text:list xml:id="list39281927" text:continue-numbering="true" text:style-name="WWNum5">
        <text:list-item>
          <text:list>
            <text:list-item>
              <text:p text:style-name="P127"><text:span text:style-name="T23">En</text:span><text:span text:style-name="T44"> </text:span><text:span text:style-name="T23">cas</text:span><text:span text:style-name="T45"> </text:span><text:span text:style-name="T23">de</text:span><text:span text:style-name="T45"> </text:span><text:span text:style-name="T23">mise</text:span><text:span text:style-name="T44"> </text:span><text:span text:style-name="T23">à</text:span><text:span text:style-name="T45"> </text:span><text:span text:style-name="T23">disposition</text:span><text:span text:style-name="T45"> </text:span><text:span text:style-name="T23">des</text:span><text:span text:style-name="T44"> </text:span><text:span text:style-name="T23">enregistrements</text:span><text:span text:style-name="T45"> </text:span><text:span text:style-name="T23">phonographiques,</text:span><text:span text:style-name="T45"> </text:span><text:span text:style-name="T23">par</text:span><text:span text:style-name="T45"> </text:span><text:span text:style-name="T29">extrait(s)</text:span></text:p>
            </text:list-item>
          </text:list>
        </text:list-item>
      </text:list>
      <text:p text:style-name="P43">ou dans leur intégralité, par l’intermédiaire de réseaux et/<text:span text:style-name="T54"> </text:span>ou systèmes numériques de transport de données, notamment aux fins de téléchargement et/ou de simple écoute (« streaming »), à la demande ou dans le cadre de programmes, pour l’usage privé du<text:span text:style-name="T66"> </text:span>public<text:span text:style-name="T51"> </text:span>: le taux de la redevance sera égal à la moitié du taux de redevance normalement applicable et calculé sur le prix net facturé par la SOCIETE ou sa licenciée à ce titre ;</text:p>
      <text:p text:style-name="Text_20_body"/>
      <text:p text:style-name="P84"/>
      <text:p text:style-name="P33">Par redevances nettes encaissées, il convient d’entendre les redevances brutes encaissées par la SOCIETE déduction faite de tous frais directs liés à ce mode d’exploitation, de toutes taxes, retenues légales et de toute éventuelle commission <text:span text:style-name="T1">d’intermédiaire.</text:span></text:p>
      <text:p text:style-name="Text_20_body"/>
      <text:p text:style-name="P52"/>
      <text:list xml:id="list39294806" text:continue-numbering="true" text:style-name="WWNum5">
        <text:list-item>
          <text:list>
            <text:list-item>
              <text:p text:style-name="P114"><text:span text:style-name="T23">En cas de vente de supports phonographiques hors des circuits de distribution prévus ci-dessus, et notamment en cas de vente à destination des juke-boxes, le taux de la redevance sera égal à la moitié du taux de redevance normalement applicable et calculé sur les redevances nettes encaissées par la SOCIETE.</text:span></text:p>
            </text:list-item>
          </text:list>
        </text:list-item>
      </text:list>
      <text:p text:style-name="Text_20_body"/>
      <text:p text:style-name="P52"/>
      <text:list xml:id="list39304395" text:continue-numbering="true" text:style-name="WWNum5">
        <text:list-item>
          <text:list>
            <text:list-item>
              <text:p text:style-name="P102"><text:span text:style-name="T23">En cas de vente d'enregistrements réalisés en duo, trio, quatuor, etc. avec d'autres artistes, le taux de redevance normalement applicable sera réduit à la moitié, au tiers, au quart, etc...</text:span></text:p>
            </text:list-item>
          </text:list>
        </text:list-item>
      </text:list>
      <text:p text:style-name="Text_20_body"/>
      <text:p text:style-name="P51"/>
      <text:p text:style-name="P33">En cas de vente d'enregistrements réalisés avec la participation d’un autre artiste intervenant<text:span text:style-name="T51"> </text:span>en<text:span text:style-name="T51"> </text:span>qualité<text:span text:style-name="T51"> </text:span>de<text:span text:style-name="T51"> </text:span>featuring,<text:span text:style-name="T51"> </text:span>le<text:span text:style-name="T51"> </text:span>taux<text:span text:style-name="T51"> </text:span>de<text:span text:style-name="T51"> </text:span>redevance<text:span text:style-name="T51"> </text:span>normalement<text:span text:style-name="T51"> </text:span>applicable<text:span text:style-name="T51"> </text:span>aux<text:span text:style-name="T51"> </text:span>dits enregistrements sera réduit d’un quart.</text:p>
      <text:p text:style-name="Text_20_body"/>
      <text:p text:style-name="P52"/>
      <text:list xml:id="list39312131" text:continue-numbering="true" text:style-name="WWNum5">
        <text:list-item>
          <text:list>
            <text:list-item>
              <text:p text:style-name="P103"><text:span text:style-name="T23">En cas de vente des Enregistrements promue par une campagne intensive de publicité en France, le taux de redevance normalement applicable subira, et ce pour les ventes effectuées en France métropolitaine, dans les DOM- TOM, et dans les Principautés d’Andorre et de Monaco un abattement complémentaire de :</text:span></text:p>
            </text:list-item>
          </text:list>
        </text:list-item>
      </text:list>
      <text:p text:style-name="P65"><draw:frame draw:style-name="fr1" draw:name="images8" text:anchor-type="as-char" svg:width="0.141cm" svg:height="0.141cm" draw:z-index="15"><draw:image xlink:href="Pictures/100002010000000B0000000A4992B9AC.png" xlink:type="simple" xlink:show="embed" xlink:actuate="onLoad"/></draw:frame><text:span text:style-name="T71"> </text:span>25%<text:span text:style-name="T51"> </text:span>(vingt<text:span text:style-name="T51"> </text:span>cinq<text:span text:style-name="T51"> </text:span>pour<text:span text:style-name="T51"> </text:span>cent)<text:span text:style-name="T51"> </text:span>pour<text:span text:style-name="T51"> </text:span>une<text:span text:style-name="T51"> </text:span>campagne<text:span text:style-name="T51"> </text:span>intensive<text:span text:style-name="T51"> </text:span>de<text:span text:style-name="T51"> </text:span>publicité<text:span text:style-name="T51"> </text:span>d'une<text:span text:style-name="T51"> </text:span>valeur brute prix tarif comprise entre 150.000 (cent cinquante mille) Euros hors taxes et</text:p>
      <text:p text:style-name="P58">300.000 (trois cent mille) Euros hors <text:span text:style-name="T1">taxes;</text:span></text:p>
      <text:p text:style-name="P64"><draw:frame draw:style-name="fr1" draw:name="images9" text:anchor-type="as-char" svg:width="0.141cm" svg:height="0.141cm" draw:z-index="17"><draw:image xlink:href="Pictures/100002010000000B0000000B9989DF04.png" xlink:type="simple" xlink:show="embed" xlink:actuate="onLoad"/></draw:frame><text:span text:style-name="T71"> </text:span>50<text:span text:style-name="T51"> </text:span>%<text:span text:style-name="T51"> </text:span>(cinquante<text:span text:style-name="T51"> </text:span>pour<text:span text:style-name="T51"> </text:span>cent)<text:span text:style-name="T51"> </text:span>pour<text:span text:style-name="T51"> </text:span>une<text:span text:style-name="T51"> </text:span>campagne<text:span text:style-name="T51"> </text:span>intensive<text:span text:style-name="T51"> </text:span>de<text:span text:style-name="T51"> </text:span>publicité<text:span text:style-name="T51"> </text:span>d’une<text:span text:style-name="T51"> </text:span>valeur prix tarif supérieure à 300.000 (trois cent mille) Euros hors taxes.</text:p>
      <text:p text:style-name="Text_20_body"/>
      <text:p text:style-name="Text_20_body"/>
      <text:p text:style-name="P85"/>
      <text:p text:style-name="P33">Par « campagne de publicité », on entend la conception et la diffusion de spots publicitaires sur des écrans TV et/ou radio et/ou Internet et/ou par voie de presse et/ou d'affichage et/ou sous toutes autres formes d'espaces publicitaires, coût de réalisation du spot et/ou des affiches et/ou de tout autre élément publicitaire inclus.</text:p>
      <text:p text:style-name="Text_20_body"/>
      <text:p text:style-name="P52"/>
      <text:p text:style-name="P33">Par « campagne intensive de publicité », on entend toute campagne de publicité d’une valeur<text:span text:style-name="T79"> </text:span>brute<text:span text:style-name="T80"> </text:span>prix<text:span text:style-name="T80"> </text:span>tarif<text:span text:style-name="T79"> </text:span>globale<text:span text:style-name="T80"> </text:span>de<text:span text:style-name="T80"> </text:span>50.000<text:span text:style-name="T80"> </text:span>(cinquante<text:span text:style-name="T79"> </text:span>mille)<text:span text:style-name="T80"> </text:span>Euros<text:span text:style-name="T80"> </text:span>hors<text:span text:style-name="T80"> </text:span>taxes<text:span text:style-name="T79"> </text:span><text:span text:style-name="T1">minimum,</text:span></text:p>
      <text:p text:style-name="P44">étant entendu que cette valeur pourra indifféremment être à la charge de la SOCIETE ou de toute autre société tierce ou affiliée dans le cadre d’accords particuliers conclus avec cette dernière.</text:p>
      <text:p text:style-name="Text_20_body"/>
      <text:p text:style-name="P52"/>
      <text:p text:style-name="P33">Dans l’hypothèse où la SOCIETE procèderait, après une première vague publicitaire, à la réalisation d’une ou plusieurs « vagues publicitaires de relance », il est précisé que l’ensemble de ces vagues publicitaires successives seront réputées faire partie<text:span text:style-name="T69"> </text:span>intégrante d’une seule et même campagne intensive de publicité au sens des présentes.</text:p>
      <text:p text:style-name="Text_20_body"/>
      <text:p text:style-name="P52"/>
      <text:p text:style-name="P33">Par « vague publicitaire de relance », on entend toute vague de publicité démarrant au plus tard 30 jours après le dernier jour de diffusion d’une précédente vague publicitaire.</text:p>
      <text:p text:style-name="Text_20_body"/>
      <text:p text:style-name="P31"/>
      <text:p text:style-name="P33">Dans le cadre des dispositions du présent paragraphe, la réduction du taux de redevance sera applicable par la SOCIETE pendant une période commençant le premier jour du mois précédant le mois au cours duquel a commencé la campagne intensive de publicité et expirant 4 (quatre) mois suivant le dernier jour du mois au cours duquel elle s’est achevée. A l'issue de cette période, le taux de redevance normalement applicable aux enregistrements considérés sera à nouveau appliqué.</text:p>
      <text:p text:style-name="Text_20_body"/>
      <text:p text:style-name="P89"/>
      <text:p text:style-name="P33">Il est convenu toutefois que dans le cas d’un partenariat entre la SOCIETE et une entreprise de communication audiovisuelle aux termes d’un accord dit de co-exploitation conclu pour une durée dépassant la période d’application de la réduction du taux telle<text:span text:style-name="T66"> </text:span>que visée ci-dessus, le délai de 4 (quatre) mois visé au paragraphe ci-dessus sera porté<text:span text:style-name="T66"> </text:span>à 6 (six) mois.</text:p>
      <text:p text:style-name="Text_20_body"/>
      <text:p text:style-name="P84"/>
      <text:p text:style-name="P33">On entend par « accord de co-<text:span text:style-name="T54"> </text:span>exploitation » aux fins des présentes tout accord passé avec une entreprise de communication audiovisuelle et/<text:span text:style-name="T54"> </text:span>ou radiophonique aux termes duquel<text:span text:style-name="T51"> </text:span>ladite<text:span text:style-name="T51"> </text:span>entreprise<text:span text:style-name="T51"> </text:span>(ou<text:span text:style-name="T51"> </text:span>une<text:span text:style-name="T51"> </text:span>filiale<text:span text:style-name="T51"> </text:span>commerciale<text:span text:style-name="T51"> </text:span>de<text:span text:style-name="T51"> </text:span>celle-ci)<text:span text:style-name="T51"> </text:span>perçoit<text:span text:style-name="T51"> </text:span>une<text:span text:style-name="T51"> </text:span>redevance<text:span text:style-name="T51"> </text:span>(et/ ou un intéressement sur les ventes sous la forme d’un reversement commercial) sur les ventes d’un ou plusieurs Enregistrements en contrepartie d’un apport publicitaire et/<text:span text:style-name="T54"> </text:span>ou rédactionnel<text:span text:style-name="T51"> </text:span>par<text:span text:style-name="T51"> </text:span>le<text:span text:style-name="T51"> </text:span>biais<text:span text:style-name="T51"> </text:span>notamment<text:span text:style-name="T51"> </text:span>d’une<text:span text:style-name="T51"> </text:span>campagne<text:span text:style-name="T51"> </text:span>de<text:span text:style-name="T51"> </text:span>publicité<text:span text:style-name="T51"> </text:span>prise<text:span text:style-name="T51"> </text:span>en<text:span text:style-name="T51"> </text:span>charge<text:span text:style-name="T51"> </text:span>par<text:span text:style-name="T51"> </text:span>elle pour ces Enregistrements.</text:p>
      <text:p text:style-name="Text_20_body"/>
      <text:p text:style-name="P73"/>
      <text:list xml:id="list39307649" text:continue-numbering="true" text:style-name="WWNum5">
        <text:list-item>
          <text:list>
            <text:list-item>
              <text:p text:style-name="P103"><text:span text:style-name="T23">En cas de vente des Enregistrements promue par une campagne intensive de publicité hors de France, le taux de redevance normalement applicable subira, et ce pour les ventes effectuées dans le(s) pays de diffusion de ladite campagne, un abattement complémentaire de 35 % (trente cinq pour cent) un tiers pendant une période commençant au premier jour du mois au cours duquel démarre la campagne intensive de publicité et expirant au dernier jour du trimestre qui suit celui au cours duquel a démarré la campagne.</text:span></text:p>
            </text:list-item>
          </text:list>
        </text:list-item>
      </text:list>
      <text:p text:style-name="Text_20_body"/>
      <text:p text:style-name="P73"/>
      <text:p text:style-name="P33">Par « campagne de publicité », on entend la conception et la diffusion de spots publicitaires sur des écrans TV et/ou radio et/ou Internet et/ou par voie de presse et/ou d'affichage<text:span text:style-name="T57"> </text:span>et/ou<text:span text:style-name="T59"> </text:span>sous<text:span text:style-name="T59"> </text:span>toutes<text:span text:style-name="T59"> </text:span>autres<text:span text:style-name="T59"> </text:span>formes<text:span text:style-name="T59"> </text:span>d'espaces<text:span text:style-name="T59"> </text:span>publicitaires,<text:span text:style-name="T59"> </text:span>coût<text:span text:style-name="T59"> </text:span>de<text:span text:style-name="T59"> </text:span>réalisation<text:span text:style-name="T59"> </text:span><text:span text:style-name="T52">du</text:span></text:p>
      <text:p text:style-name="P23">spot<text:span text:style-name="T51"> </text:span>et/ou<text:span text:style-name="T51"> </text:span>des<text:span text:style-name="T51"> </text:span>affiches<text:span text:style-name="T51"> </text:span>et/ou<text:span text:style-name="T51"> </text:span>de<text:span text:style-name="T51"> </text:span>tout autre<text:span text:style-name="T51"> </text:span>élément<text:span text:style-name="T51"> </text:span>publicitaire<text:span text:style-name="T51"> </text:span><text:span text:style-name="T1">inclus.</text:span></text:p>
      <text:p text:style-name="Text_20_body"/>
      <text:p text:style-name="P70"/>
      <text:p text:style-name="P47">Par « campagne intensive de publicité », on entend toute campagne de publicité d’ampleur nationale d’une valeur globale significative pour le pays considéré selon les usages pratiqués dans le dit pays, étant entendu que cette valeur pourra indifféremment être à la charge de la SOCIETE ou de toute autre société tierce ou affiliée dans le cadre d’accords particuliers conclus avec cette dernière.</text:p>
      <text:p text:style-name="Text_20_body"/>
      <text:p text:style-name="P50"/>
      <text:list xml:id="list39289796" text:continue-numbering="true" text:style-name="WWNum5">
        <text:list-item>
          <text:list>
            <text:list-item>
              <text:p text:style-name="P104"><text:span text:style-name="T23">En cas de vente d'enregistrements sur Support Court, à l’exception du projet mentionné au 5.1 ci-dessus, la base de la redevance normalement applicable subira un abattement complémentaire de 15 % (quinze pour cent).</text:span></text:p>
            </text:list-item>
          </text:list>
        </text:list-item>
      </text:list>
      <text:p text:style-name="Text_20_body"/>
      <text:p text:style-name="P51"/>
      <text:list xml:id="list39313466" text:continue-numbering="true" text:style-name="WWNum5">
        <text:list-item>
          <text:list>
            <text:list-item>
              <text:p text:style-name="P115"><text:span text:style-name="T23">En cas de vente de versions remixées des enregistrements de l’ARTISTE réalisées par un remixeur revendiquant le paiement d’une redevance sur les ventes des dites versions remixées, le taux de la redevance sera égal à 75% (soixante quinze pour cent) du taux de redevance normalement applicable.</text:span></text:p>
            </text:list-item>
          </text:list>
        </text:list-item>
      </text:list>
      <text:p text:style-name="Text_20_body"/>
      <text:p text:style-name="P52"/>
      <text:list xml:id="list39293913" text:continue-numbering="true" text:style-name="WWNum5">
        <text:list-item>
          <text:list>
            <text:list-item>
              <text:p text:style-name="P105"><text:span text:style-name="T23">En cas de vente d'enregistrements sur supports phonographiques numériques (supports physiques) autres que le disque compact (CD) et notamment, à titre d’illustration,</text:span><text:span text:style-name="T31"> </text:span><text:span text:style-name="T23">en cas de vente sur CD-</text:span><text:span text:style-name="T31"> </text:span><text:span text:style-name="T23">Extra, CD-</text:span><text:span text:style-name="T31"> </text:span><text:span text:style-name="T23">Rom, CD-</text:span><text:span text:style-name="T31"> </text:span><text:span text:style-name="T23">I, CD-</text:span><text:span text:style-name="T31"> </text:span><text:span text:style-name="T23">Data, DVD, minidisc, etc… sans que cette liste ait un quelconque caractère limitatif, la base de la redevance normalement applicable subira un abattement complémentaire de 25 % (vingt cinq pour </text:span><text:span text:style-name="T29">cent).</text:span></text:p>
            </text:list-item>
          </text:list>
        </text:list-item>
      </text:list>
      <text:p text:style-name="Text_20_body"/>
      <text:p text:style-name="P89"/>
      <text:list xml:id="list39296494" text:continue-numbering="true" text:style-name="WWNum5">
        <text:list-item>
          <text:list>
            <text:list-item>
              <text:p text:style-name="P106"><text:span text:style-name="T23">La base de calcul sera réduite d'un montant de 15% (quinze pour cent) dans le cas où il serait dérogé, d’un commun accord entre l’ARTISTE et la SOCIETE, aux normes de conditionnement de la SOCIETE telles qu’annexées aux présentes.</text:span></text:p>
            </text:list-item>
          </text:list>
        </text:list-item>
      </text:list>
      <text:p text:style-name="Text_20_body"/>
      <text:p text:style-name="P83"/>
      <text:list xml:id="list39309576" text:continue-list="list39290840" text:style-name="Outline">
        <text:list-item>
          <text:list>
            <text:list-item>
              <text:h text:style-name="P130" text:outline-level="2">Article<text:span text:style-name="T58"> </text:span>11<text:span text:style-name="T58"> </text:span>-<text:span text:style-name="T58"> </text:span>Redevances<text:span text:style-name="T58"> </text:span><text:span text:style-name="T1">Vidéo</text:span></text:h>
            </text:list-item>
          </text:list>
        </text:list-item>
      </text:list>
      <text:p text:style-name="P69"/>
      <text:p text:style-name="P33">En contrepartie de la cession des droits exclusifs attachés aux enregistrements vidéographiques objet du présent contrat, et dans l’hypothèse d’une exploitation commerciale desdits enregistrements par sa communication au public ou sa mise à disposition du public par tous moyens et sur tous supports, tant dans le secteur commercial que dans le secteur institutionnel ou dans le cadre de manifestations professionnelles, la SOCIETE versera à l’ARTISTE la redevance définie ci- après, ramenée au prorata temporis conformément aux dispositions de l’article 10.2.</text:p>
      <text:p text:style-name="Text_20_body"/>
      <text:p text:style-name="P52"/>
      <text:p text:style-name="P4"><text:span text:style-name="T5">Diffusion</text:span><text:span text:style-name="T9"> </text:span><text:span text:style-name="T5">des</text:span><text:span text:style-name="T9"> </text:span><text:span text:style-name="T5">enregistrements</text:span><text:span text:style-name="T16"> </text:span><text:span text:style-name="T9">vidéographiques</text:span></text:p>
      <text:p text:style-name="P11"/>
      <text:p text:style-name="P79"/>
      <text:p text:style-name="P32">Dans l'hypothèse d'une concession payante de droits de diffusion de vidéomusiques et/<text:span text:style-name="T66"> </text:span>ou<text:span text:style-name="T81"> </text:span>vidéogrammes<text:span text:style-name="T82"> </text:span>accordée<text:span text:style-name="T82"> </text:span>par<text:span text:style-name="T82"> </text:span>la<text:span text:style-name="T82"> </text:span>SOCIETE<text:span text:style-name="T82"> </text:span>à<text:span text:style-name="T81"> </text:span>des<text:span text:style-name="T82"> </text:span>tiers<text:span text:style-name="T82"> </text:span>(télédiffusion,<text:span text:style-name="T82"> </text:span><text:span text:style-name="T1">câblodistribution,</text:span></text:p>
      <text:p text:style-name="P45">vidéo juke boxes ou autres), l'ARTISTE percevra une redevance de 30 % (Trente pour cent), ramenée au prorata temporis conformément aux dispositions de l’article 1à.2 et calculée sur les recettes nettes d’exploitation encaissées par la SOCIETE.</text:p>
      <text:p text:style-name="Text_20_body"/>
      <text:p text:style-name="P52"/>
      <text:p text:style-name="P33">Par recettes nettes d'exploitation, il convient d’entendre les recettes brutes encaissées par la SOCIETE déduction faite de toute taxe, retenue à la source, etc...</text:p>
      <text:p text:style-name="Text_20_body"/>
      <text:p text:style-name="P31"/>
      <text:p text:style-name="P33">Toutefois, si un accord collectif venait à être signé entre syndicats et/ou Sociétés Civiles de Producteurs et syndicats et/ou Sociétés Civiles d’Artistes interprètes, l'ARTISTE sera dans ce cas rémunéré pour les dites utilisations par les Sociétés Civiles d'artistes <text:span text:style-name="T1">compétentes.</text:span></text:p>
      <text:p text:style-name="Text_20_body"/>
      <text:p text:style-name="P52"/>
      <text:p text:style-name="P33">Il est précisé qu'aucune redevance ne sera due dès lors que la diffusion interviendrait uniquement à titre promotionnel.</text:p>
      <text:p text:style-name="Text_20_body"/>
      <text:p text:style-name="P31"/>
      <text:p text:style-name="P33">Par "diffusion effectuée à titre promotionnel", les parties entendent une ou des diffusions ne faisant l'objet d'aucune rémunération spécifique de la part des organismes diffuseurs, à l'exception de l'éventuelle prise en charge des frais de montage, d'établissement de copies, et de transport.</text:p>
      <text:p text:style-name="Text_20_body"/>
      <text:p text:style-name="P90"/>
      <text:list xml:id="list39306014" text:continue-numbering="true" text:style-name="Outline">
        <text:list-item>
          <text:list>
            <text:list-item>
              <text:h text:style-name="Heading_20_2" text:outline-level="2">Article 12 - Utilisations <text:span text:style-name="T1">secondaires</text:span></text:h>
            </text:list-item>
          </text:list>
        </text:list-item>
      </text:list>
      <text:p text:style-name="P30"/>
      <text:p text:style-name="P33">En dehors du cadre des droits à rémunération visés aux articles 10, 11, 12 et 14, la SOCIETE pourra seule exercer le droit d’autorisation aux fins d’accorder à des tiers un droit d’utilisation secondaire portant sur tout ou partie des enregistrements objet des présentes, tels que, sans que cette liste ait un quelconque caractère limitatif :</text:p>
      <text:p text:style-name="P62"><draw:frame draw:style-name="fr1" draw:name="images10" text:anchor-type="as-char" svg:width="0.141cm" svg:height="0.141cm" draw:z-index="19"><draw:image xlink:href="Pictures/100002010000000B0000000B9989DF04.png" xlink:type="simple" xlink:show="embed" xlink:actuate="onLoad"/></draw:frame><text:span text:style-name="T71"> </text:span>droit de synchronisation et/ou de sonorisation d’une œuvre audiovisuelle (film cinématographique<text:span text:style-name="T65"> </text:span>court<text:span text:style-name="T65"> </text:span>ou<text:span text:style-name="T65"> </text:span>long-métrage,<text:span text:style-name="T65"> </text:span>documentaire<text:span text:style-name="T65"> </text:span>ou<text:span text:style-name="T65"> </text:span>publicitaire)<text:span text:style-name="T65"> </text:span>ou<text:span text:style-name="T65"> </text:span>d’un programme multimédia etc ...</text:p>
      <text:p text:style-name="P66"><draw:frame draw:style-name="fr1" draw:name="images11" text:anchor-type="as-char" svg:width="0.141cm" svg:height="0.141cm" draw:z-index="21"><draw:image xlink:href="Pictures/100002010000000B0000000B9989DF04.png" xlink:type="simple" xlink:show="embed" xlink:actuate="onLoad"/></draw:frame><text:span text:style-name="T71"> </text:span>droit de reproduction et d’exploitation de « samples » extraits des enregistrements objet<text:span text:style-name="T51"> </text:span>des<text:span text:style-name="T51"> </text:span>présentes<text:span text:style-name="T51"> </text:span>dans<text:span text:style-name="T51"> </text:span>le<text:span text:style-name="T51"> </text:span>cadre<text:span text:style-name="T51"> </text:span>de<text:span text:style-name="T51"> </text:span>nouveaux<text:span text:style-name="T51"> </text:span>enregistrements<text:span text:style-name="T51"> </text:span>ne<text:span text:style-name="T51"> </text:span>relevant<text:span text:style-name="T51"> </text:span>pas<text:span text:style-name="T51"> </text:span>du présent contrat ;</text:p>
      <text:p text:style-name="Text_20_body"/>
      <text:p text:style-name="Text_20_body"/>
      <text:p text:style-name="P91"/>
      <text:p text:style-name="P33">à charge pour la SOCIETE de reverser à l’ARTISTE, sous réserve de la complète récupération par la SOCIETE des avances versées par cette dernière à l’ARTISTE, 20 % (vingt pour cent) des recettes nettes encaissées par la SOCIETE.</text:p>
      <text:p text:style-name="Text_20_body"/>
      <text:p text:style-name="P51"/>
      <text:p text:style-name="P33">Par « recettes nettes », il convient d’entendre les recettes brutes encaissées par la SOCIETE, déduction faite de toutes commissions de mandataires, de toutes taxes et de toutes retenues à la source.</text:p>
      <text:list xml:id="list39291999" text:continue-numbering="true" text:style-name="Outline">
        <text:list-item>
          <text:list>
            <text:list-item>
              <text:h text:style-name="P132" text:outline-level="2">Article 13 - <text:span text:style-name="T1">Comptes</text:span></text:h>
            </text:list-item>
          </text:list>
        </text:list-item>
      </text:list>
      <text:p text:style-name="P69"/>
      <text:list xml:id="list1245399217753422137" text:style-name="WWNum6">
        <text:list-item>
          <text:list>
            <text:list-item>
              <text:p text:style-name="P116"><text:span text:style-name="T23">Les arrêtés de comptes seront effectués les 30 juin et 31 décembre de chaque année. Les états correspondants seront adressés à l’ARTISTE dans un délai de 4 (quatre) mois suivant chacune de ces dates.</text:span></text:p>
            </text:list-item>
          </text:list>
        </text:list-item>
      </text:list>
      <text:p text:style-name="Text_20_body"/>
      <text:p text:style-name="P51"/>
      <text:p text:style-name="P33">La SOCIETE versera à l’ARTISTE (sous réserve de complète récupération des avances), sur présentation d’une facture ou d’une note de débit, les sommes correspondantes, diminuées des cotisations sociales obligatoires et augmentées, le cas échéant, du montant de la TVA applicable. Il appartient à l’ARTISTE d’indiquer à la SOCIETE s’il est assujetti ou non à la TVA.</text:p>
      <text:p text:style-name="Text_20_body"/>
      <text:p text:style-name="P50"/>
      <text:list xml:id="list39308550" text:continue-numbering="true" text:style-name="WWNum6">
        <text:list-item>
          <text:list>
            <text:list-item>
              <text:p text:style-name="P119"><text:span text:style-name="T23">Le décompte des redevances sera calculé sur 100% (cent pour cent) des produits</text:span><text:span text:style-name="T46"> </text:span><text:span text:style-name="T23">reproduisant</text:span><text:span text:style-name="T47"> </text:span><text:span text:style-name="T23">les</text:span><text:span text:style-name="T47"> </text:span><text:span text:style-name="T23">Enregistrements</text:span><text:span text:style-name="T47"> </text:span><text:span text:style-name="T23">vendus</text:span><text:span text:style-name="T47"> </text:span><text:span text:style-name="T23">après</text:span><text:span text:style-name="T47"> </text:span><text:span text:style-name="T23">déduction</text:span><text:span text:style-name="T47"> </text:span><text:span text:style-name="T23">des</text:span><text:span text:style-name="T47"> </text:span><text:span text:style-name="T23">retours</text:span><text:span text:style-name="T47"> </text:span><text:span text:style-name="T23">(«</text:span><text:span text:style-name="T47"> </text:span><text:span text:style-name="T23">ventes</text:span><text:span text:style-name="T47"> </text:span><text:span text:style-name="T23">nettes</text:span></text:p>
            </text:list-item>
          </text:list>
        </text:list-item>
      </text:list>
      <text:p text:style-name="P5"><text:span text:style-name="T36">»).</text:span></text:p>
      <text:p text:style-name="Text_20_body"/>
      <text:p text:style-name="P70"/>
      <text:p text:style-name="P33">Afin de tenir compte des retours éventuels, la SOCIETE pourra pratiquer, chaque semestre, une provision pour retours égale à 15 (quinze pour cent) des ventes nettes.</text:p>
      <text:p text:style-name="Text_20_body"/>
      <text:p text:style-name="P31"/>
      <text:p text:style-name="P17">Une<text:span text:style-name="T51"> </text:span>régularisation<text:span text:style-name="T51"> </text:span>du compte<text:span text:style-name="T51"> </text:span>sera<text:span text:style-name="T51"> </text:span>effectuée le<text:span text:style-name="T51"> </text:span>semestre<text:span text:style-name="T51"> </text:span><text:span text:style-name="T1">suivant.</text:span></text:p>
      <text:p text:style-name="Text_20_body"/>
      <text:p text:style-name="P70"/>
      <text:list xml:id="list39290116" text:continue-numbering="true" text:style-name="WWNum6">
        <text:list-item>
          <text:list>
            <text:list-item>
              <text:p text:style-name="P107"><text:span text:style-name="T23">En ce qui concerne les ventes réalisées hors de France Métropolitaine et de la Principauté de Monaco, celles-</text:span><text:span text:style-name="T31"> </text:span><text:span text:style-name="T23">ci seront prises en compte au cours de la période de réception des paiements par la SOCIETE sous déduction de toutes taxes, retenues à la source ou prélèvements dus en vertu des dispositions législatives ou réglementaires. L'obligation de la SOCIETE est limitée au paiement de redevances sur les sommes qu'elle aura effectivement reçues de ses affiliés ou licenciés, établis dans les pays en </text:span><text:span text:style-name="T29">cause.</text:span></text:p>
            </text:list-item>
          </text:list>
        </text:list-item>
      </text:list>
      <text:p text:style-name="Text_20_body"/>
      <text:p text:style-name="P73"/>
      <text:p text:style-name="P33">Les sommes correspondantes seront versées à l'ARTISTE suivant les mêmes<text:span text:style-name="T66"> </text:span>périodicités que celles stipulées au 13.1 ci-dessus, la date de valeur retenue étant celle de réception des paiements par la SOCIETE.</text:p>
      <text:p text:style-name="Text_20_body"/>
      <text:p text:style-name="P51"/>
      <text:list xml:id="list39305637" text:continue-numbering="true" text:style-name="WWNum6">
        <text:list-item>
          <text:list>
            <text:list-item>
              <text:p text:style-name="P120"><text:span text:style-name="T23">L’ARTISTE</text:span><text:span text:style-name="T46"> </text:span><text:span text:style-name="T23">dispose</text:span><text:span text:style-name="T46"> </text:span><text:span text:style-name="T23">d’un</text:span><text:span text:style-name="T46"> </text:span><text:span text:style-name="T23">délai</text:span><text:span text:style-name="T46"> </text:span><text:span text:style-name="T23">de</text:span><text:span text:style-name="T46"> </text:span><text:span text:style-name="T23">3</text:span><text:span text:style-name="T46"> </text:span><text:span text:style-name="T23">(trois)</text:span><text:span text:style-name="T46"> </text:span><text:span text:style-name="T23">ans</text:span><text:span text:style-name="T46"> </text:span><text:span text:style-name="T23">pour</text:span><text:span text:style-name="T46"> </text:span><text:span text:style-name="T23">contester</text:span><text:span text:style-name="T46"> </text:span><text:span text:style-name="T23">les</text:span><text:span text:style-name="T46"> </text:span><text:span text:style-name="T23">états</text:span><text:span text:style-name="T46"> </text:span><text:span text:style-name="T23">de redevances à compter de leur date d’envoi.</text:span></text:p>
            </text:list-item>
          </text:list>
        </text:list-item>
      </text:list>
      <text:p text:style-name="Text_20_body"/>
      <text:p text:style-name="P53"/>
      <text:p text:style-name="P47">A cet effet, l’ARTISTE pourra faire examiner la comptabilité relative aux enregistrements objet<text:span text:style-name="T58"> </text:span>du présent contrat par des experts-<text:span text:style-name="T54"> </text:span>comptables indépendants, à ses propres frais, une fois par an, aux jours et heures ouvrés, au siège social de la SOCIETE et ce, avec<text:span text:style-name="T69"> </text:span>un<text:span text:style-name="T83"> </text:span>préavis<text:span text:style-name="T84"> </text:span>par<text:span text:style-name="T83"> </text:span>lettre<text:span text:style-name="T84"> </text:span>recommandée<text:span text:style-name="T84"> </text:span>avec<text:span text:style-name="T83"> </text:span>accusé<text:span text:style-name="T84"> </text:span>de<text:span text:style-name="T84"> </text:span>réception<text:span text:style-name="T83"> </text:span>de<text:span text:style-name="T84"> </text:span>trente<text:span text:style-name="T84"> </text:span>jours<text:span text:style-name="T83"> </text:span><text:span text:style-name="T1">ouvrés</text:span></text:p>
      <text:p text:style-name="P24"><text:span text:style-name="T1">minimum.</text:span></text:p>
      <text:p text:style-name="Text_20_body"/>
      <text:p text:style-name="P70"/>
      <text:p text:style-name="P47">Au cas où ledit contrôle révélerait sur les exercices constatés, un écart au préjudice de l’ARTISTE, la SOCIETE paiera aussitôt le complément dû, augmenté des intérêts de retard au taux légal.</text:p>
      <text:p text:style-name="Text_20_body"/>
      <text:p text:style-name="P83"/>
      <text:list xml:id="list39298722" text:continue-list="list39291999" text:style-name="Outline">
        <text:list-item>
          <text:list>
            <text:list-item>
              <text:h text:style-name="P128" text:outline-level="2">Article 14 - Droit de <text:span text:style-name="T1">préférence</text:span></text:h>
            </text:list-item>
          </text:list>
        </text:list-item>
      </text:list>
      <text:p text:style-name="P30"/>
      <text:p text:style-name="P17">Le présent accord<text:span text:style-name="T57"> </text:span>ne comprend pas<text:span text:style-name="T57"> </text:span>d’exclusivité ou<text:span text:style-name="T57"> </text:span>de droit de<text:span text:style-name="T57"> </text:span><text:span text:style-name="T1">préférence.</text:span></text:p>
      <text:p text:style-name="Text_20_body"/>
      <text:p text:style-name="P29"/>
      <text:list xml:id="list39292154" text:continue-numbering="true" text:style-name="Outline">
        <text:list-item>
          <text:list>
            <text:list-item>
              <text:h text:style-name="P128" text:outline-level="2">Article 15 - <text:span text:style-name="T1">Résiliation</text:span></text:h>
            </text:list-item>
          </text:list>
        </text:list-item>
      </text:list>
      <text:p text:style-name="P30"/>
      <text:list xml:id="list4670438130464039212" text:style-name="WWNum7">
        <text:list-item>
          <text:list>
            <text:list-item>
              <text:p text:style-name="P108"><text:span text:style-name="T23">La SOCIETE se réserve le droit de résilier de plein droit le présent contrat immédiatement et sans délai par lettre recommandée avec Accusé de Réception en cas d'inobservation par l’ARTISTE de l’article 4 « Exclusivité » et ce, sans préjudice de tout autre recours et notamment d'une éventuelle action en dommages-interêts.</text:span></text:p>
            </text:list-item>
          </text:list>
        </text:list-item>
      </text:list>
      <text:p text:style-name="Text_20_body"/>
      <text:p text:style-name="P52"/>
      <text:list xml:id="list39299128" text:continue-numbering="true" text:style-name="WWNum7">
        <text:list-item>
          <text:list>
            <text:list-item>
              <text:p text:style-name="P117"><text:span text:style-name="T23">En cas d'inobservation par l’ARTISTE de ses obligations relatives à la promotion précisées à l’article 9, et/ ou en cas d’attitude préjudiciable à l’enregistrement, à la promotion et/ou à la vente des enregistrements objet des présentes, la SOCIETE pourra adresser à l’ARTISTE une mise en demeure, par lettre recommandée avec accusé de réception, de respecter ses engagements. Dans les 15 (quinze) jours suivant la date d’accusé de réception de la troisième mise en demeure, la SOCIETE se réserve le droit de résilier de plein droit le présent contrat immédiatement et sans délai, par lettre recommandée avec accusé de réception.</text:span></text:p>
            </text:list-item>
          </text:list>
        </text:list-item>
      </text:list>
      <text:p text:style-name="Text_20_body"/>
      <text:p text:style-name="P67"/>
      <text:list xml:id="list39289115" text:continue-numbering="true" text:style-name="WWNum7">
        <text:list-item>
          <text:list>
            <text:list-item>
              <text:p text:style-name="P109"><text:span text:style-name="T23">Ce contrat pourra être résilié par chacune des parties au cas où l'autre partie n'aurait pas respecté ses engagements vis-à-vis d'elle.</text:span></text:p>
            </text:list-item>
          </text:list>
        </text:list-item>
      </text:list>
      <text:p text:style-name="Text_20_body"/>
      <text:p text:style-name="P31"/>
      <text:p text:style-name="P33">Cette disposition ne pourra prendre effet qu'après un délai de 60 (soixante) jours suivant l'envoi d'une lettre recommandée avec avis de réception, que l'une des parties adressera à l'autre partie pour le mettre en demeure d'avoir à exécuter le présent contrat, et dans l'hypothèse où la partie en cause n'aurait pas au cours de ce délai remédié à cette <text:span text:style-name="T1">situation.</text:span></text:p>
      <text:p text:style-name="Text_20_body"/>
      <text:p text:style-name="P50"/>
      <text:list xml:id="list39286350" text:continue-numbering="true" text:style-name="WWNum7">
        <text:list-item>
          <text:list>
            <text:list-item>
              <text:p text:style-name="P118"><text:span text:style-name="T23">Le contrat sera suspendu en cas de force majeure et pendant toute la durée du fait générateur de cette force majeure.</text:span></text:p>
            </text:list-item>
          </text:list>
        </text:list-item>
      </text:list>
      <text:p text:style-name="Text_20_body"/>
      <text:p text:style-name="P68"/>
      <text:list xml:id="list39311379" text:continue-list="list39292154" text:style-name="Outline">
        <text:list-item>
          <text:list>
            <text:list-item>
              <text:h text:style-name="P128" text:outline-level="2">Article 16 - Dispositions <text:span text:style-name="T1">Juridiques</text:span></text:h>
            </text:list-item>
          </text:list>
        </text:list-item>
      </text:list>
      <text:p text:style-name="P46">Le présent contrat exprime l'intégralité de l'accord des parties. Il annule et remplace tout autre écrit ou accord antérieur qui porterait sur le même objet que celui faisant l'objet du présent contrat. Toutes modifications et additions au présent contrat doivent être faites par écrit et signées des deux parties.</text:p>
      <text:p text:style-name="Text_20_body"/>
      <text:p text:style-name="P90"/>
      <text:list xml:id="list39283674" text:continue-numbering="true" text:style-name="Outline">
        <text:list-item>
          <text:list>
            <text:list-item>
              <text:h text:style-name="Heading_20_2" text:outline-level="2">Article 17 - Élection de <text:span text:style-name="T1">domicile</text:span></text:h>
            </text:list-item>
          </text:list>
        </text:list-item>
      </text:list>
      <text:p text:style-name="P30"/>
      <text:p text:style-name="P33">Pour<text:span text:style-name="T51"> </text:span>l'exécution<text:span text:style-name="T51"> </text:span>des<text:span text:style-name="T51"> </text:span>présentes<text:span text:style-name="T51"> </text:span>et<text:span text:style-name="T51"> </text:span>notamment<text:span text:style-name="T51"> </text:span>pour<text:span text:style-name="T51"> </text:span>toute<text:span text:style-name="T51"> </text:span>notification<text:span text:style-name="T51"> </text:span>prévue<text:span text:style-name="T51"> </text:span>par<text:span text:style-name="T51"> </text:span>le<text:span text:style-name="T51"> </text:span>présent contrat, les parties font élection de domicile :</text:p>
      <text:p text:style-name="P55"><draw:frame draw:style-name="fr1" draw:name="images12" text:anchor-type="as-char" svg:width="0.141cm" svg:height="0.141cm" draw:z-index="23"><draw:image xlink:href="Pictures/100002010000000B0000000A4992B9AC.png" xlink:type="simple" xlink:show="embed" xlink:actuate="onLoad"/></draw:frame><text:span text:style-name="T72"> <text:s/></text:span>pour l’ARTISTE : à l’adresse indiquée en-tête des présentes</text:p>
      <text:p text:style-name="P59">pour la<text:span text:style-name="T57"> </text:span>SOCIETE<text:span text:style-name="T57"> </text:span>:<text:span text:style-name="T57"> </text:span>à<text:span text:style-name="T57"> </text:span>son<text:span text:style-name="T57"> </text:span>siège<text:span text:style-name="T57"> </text:span><text:span text:style-name="T1">social.</text:span></text:p>
      <text:p text:style-name="Text_20_body"/>
      <text:p text:style-name="Text_20_body"/>
      <text:p text:style-name="P88"/>
      <text:p text:style-name="P33">Chaque partie s'engage à notifier sans délai à l'autre partie, tout changement de domicile qui interviendrait pendant la durée de ce contrat. Cette notification devra être faite par lettre recommandée avec avis de réception. Toute notification devra être notifiée par l'ARTISTE au Service Juridique de la SOCIETE à l'adresse indiquée en tête des <text:span text:style-name="T1">présentes.</text:span></text:p>
      <text:p text:style-name="Text_20_body"/>
      <text:p text:style-name="P80"/>
      <text:list xml:id="list39308719" text:continue-numbering="true" text:style-name="Outline">
        <text:list-item>
          <text:list>
            <text:list-item>
              <text:h text:style-name="Heading_20_2" text:outline-level="2">Article 18 - Attribution de <text:span text:style-name="T1">juridiction</text:span></text:h>
            </text:list-item>
          </text:list>
        </text:list-item>
      </text:list>
      <text:p text:style-name="P30"/>
      <text:p text:style-name="P19">Le présent contrat est soumis<text:span text:style-name="T57"> </text:span>à la loi <text:span text:style-name="T1">française.</text:span></text:p>
      <text:p text:style-name="Text_20_body"/>
      <text:p text:style-name="P70"/>
      <text:p text:style-name="P33">En cas de contestation relative à l'interprétation ou à l'exécution des présentes et après l’échec d’une procédure préalable de conciliation entre les parties, ces dernières font attribution exclusive de juridiction aux Tribunaux Français compétents.</text:p>
      <text:p text:style-name="P33"/>
      <text:p text:style-name="P33"><text:span text:style-name="Strong_20_Emphasis"><text:span text:style-name="T85">Article 20 – Utilisation de l’image et de la ressemblance</text:span></text:span></text:p>
      <text:p text:style-name="P134"/>
      <text:p text:style-name="P134">La Société n’aura aucun droit d’utiliser le nom, l’image, la ressemblance ou le logo de l’Artiste à d’autres fins que la promotion de l’Enregistremen « Open up your mind ».</text:p>
      <text:p text:style-name="P134"><text:s/>La SOCIETE s'engage a ne faire de publicité dans le cadre du titre Open up your mind que dans le cadre de la recherche de currateurs, Djs, Radios, <text:s/>publicités sur les reseaux sociaux et tiendra informé l'ARTISTE en cas d'autres démarches publicitaires.</text:p>
      <text:p text:style-name="P33"/>
      <text:p text:style-name="P33"/>
      <text:p text:style-name="P35"/>
      <text:p text:style-name="Text_20_body"/>
      <text:p text:style-name="P51"/>
      <text:p text:style-name="P19">Fait<text:span text:style-name="T51"> </text:span>le <text:s/>15<text:span text:style-name="T51"> </text:span>novembre 2025 en<text:span text:style-name="T51"> </text:span>2 exemplaires <text:span text:style-name="T1">originaux</text:span></text:p>
      <text:p text:style-name="P92"/>
      <text:p text:style-name="P2"><text:soft-page-break/><text:span text:style-name="T18">L'ARTISTE</text:span><text:span text:style-name="T20"><text:tab/>LA</text:span><text:span text:style-name="T21"> </text:span><text:span text:style-name="T18">SOCIÉTÉ</text:span></text:p>
      <text:p text:style-name="P6"><text:span text:style-name="T22">Luke </text:span><text:span text:style-name="T19">THOMPSON</text:span><text:span text:style-name="T22"><text:tab/>DYEMS </text:span><text:span text:style-name="T19">PRODUCTIONS</text:span></text:p>
      <text:list xml:id="list39303015" text:continue-numbering="true" text:style-name="Outline">
        <text:list-item>
          <text:h text:style-name="P133" text:outline-level="1">Annexe - Conditionnement <text:span text:style-name="T1">standard</text:span></text:h>
        </text:list-item>
      </text:list>
      <text:p text:style-name="P14"/>
      <text:list xml:id="list39311511" text:continue-numbering="true" text:style-name="Outline">
        <text:list-item>
          <text:list>
            <text:list-item>
              <text:h text:style-name="P128" text:outline-level="2"><text:span text:style-name="T1">Tracklisting</text:span></text:h>
            </text:list-item>
          </text:list>
        </text:list-item>
      </text:list>
      <text:p text:style-name="P93"/>
      <text:p text:style-name="P1"><text:span text:style-name="T23">«</text:span><text:span text:style-name="T48"> </text:span><text:span text:style-name="T7">Open up your mind</text:span><text:span text:style-name="T17"> </text:span><text:span text:style-name="T23">»</text:span><text:span text:style-name="T49"> </text:span><text:span text:style-name="T23">de</text:span><text:span text:style-name="T48"> </text:span><text:span text:style-name="T7">Luke THOMPSON </text:span><text:span text:style-name="T23">dit</text:span><text:span text:style-name="T49"> </text:span><text:span text:style-name="T8">Skiiwlk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Microsoft Sans Serif" fo:language="fr" fo:country="FR" style:font-name-asian="Microsoft Sans Serif1" style:language-asian="en" style:country-asian="US" style:font-name-complex="Microsoft Sans Serif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Microsoft Sans Serif" fo:font-size="12pt" fo:language="fr" fo:country="FR" style:font-name-asian="Microsoft Sans Serif1" style:font-size-asian="12pt" style:language-asian="en" style:country-asian="US" style:font-name-complex="Microsoft Sans Serif1" style:font-size-complex="12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026cm" fo:margin-bottom="0cm" fo:text-align="center" style:justify-single-word="false"/>
      <style:text-properties style:font-name="Arial1" fo:font-size="20pt" fo:language="fr" fo:country="FR" fo:font-weight="bold" style:font-name-asian="Arial2" style:font-size-asian="20pt" style:language-asian="en" style:country-asian="US" style:font-weight-asian="bold" style:font-name-complex="Arial2" style:font-size-complex="20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118cm" fo:margin-right="0cm" fo:text-align="justify" style:justify-single-word="false" fo:text-indent="0cm" style:auto-text-indent="false"/>
      <style:text-properties style:font-name="Arial1" fo:font-size="14pt" fo:language="fr" fo:country="FR" fo:font-weight="bold" style:font-name-asian="Arial2" style:font-size-asian="14pt" style:language-asian="en" style:country-asian="US" style:font-weight-asian="bold" style:font-name-complex="Arial2" style:font-size-complex="14pt" style:language-complex="ar" style:country-complex="SA"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118cm" fo:margin-right="0cm" fo:margin-top="0.002cm" fo:margin-bottom="0cm" fo:text-indent="0cm" style:auto-text-indent="false"/>
      <style:text-properties style:font-name="Arial1" fo:font-size="12pt" fo:language="fr" fo:country="FR" fo:font-weight="bold" style:font-name-asian="Arial2" style:font-size-asian="12pt" style:language-asian="en" style:country-asian="US" style:font-weight-asian="bold" style:font-name-complex="Arial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118cm" fo:margin-right="0.115cm" fo:text-align="justify" style:justify-single-word="false" fo:text-indent="0cm" style:auto-text-indent="false"/>
      <style:text-properties style:font-name="Microsoft Sans Serif" fo:language="fr" fo:country="FR" style:font-name-asian="Microsoft Sans Serif1" style:language-asian="en" style:country-asian="US" style:font-name-complex="Microsoft Sans Serif1" style:language-complex="ar" style:country-complex="SA"/>
    </style:style>
    <style:style style:name="Table_20_Paragraph" style:display-name="Table Paragraph" style:family="paragraph" style:parent-style-name="Standard" style:default-outline-level="" style:list-style-name="">
      <style:text-properties fo:language="fr" fo:country="FR"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ListLabel_20_1" style:display-name="ListLabel 1" style:family="text">
      <style:text-properties fo:language="fr" fo:country="FR" style:language-asian="en" style:country-asian="US" style:language-complex="ar" style:country-complex="SA"/>
    </style:style>
    <style:style style:name="ListLabel_20_2" style:display-name="ListLabel 2" style:family="text">
      <style:text-properties fo:font-size="12pt" fo:letter-spacing="normal" fo:language="fr" fo:country="FR" fo:font-style="normal" fo:font-weight="normal" style:font-name-asian="Microsoft Sans Serif1" style:font-size-asian="12pt" style:language-asian="en" style:country-asian="US" style:font-style-asian="normal" style:font-weight-asian="normal" style:font-name-complex="Microsoft Sans Serif1" style:font-size-complex="12pt" style:language-complex="ar" style:country-complex="SA" style:font-style-complex="normal" style:font-weight-complex="normal" style:text-scale="100%"/>
    </style:style>
    <style:style style:name="ListLabel_20_3" style:display-name="ListLabel 3" style:family="text">
      <style:text-properties fo:language="fr" fo:country="FR"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1" style:num-format="1" text:start-value="15">
        <style:list-level-properties text:list-level-position-and-space-mode="label-alignment">
          <style:list-level-label-alignment text:label-followed-by="listtab" fo:text-indent="-1.087cm" fo:margin-left="0.11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87cm" fo:margin-left="0.11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087cm" fo:margin-left="3.48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087cm" fo:margin-left="5.1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87cm" fo:margin-left="6.86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87cm" fo:margin-left="8.55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87cm" fo:margin-left="10.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87cm" fo:margin-left="11.93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87cm" fo:margin-left="13.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13">
        <style:list-level-properties text:list-level-position-and-space-mode="label-alignment">
          <style:list-level-label-alignment text:label-followed-by="listtab" fo:text-indent="-1.021cm" fo:margin-left="0.11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21cm" fo:margin-left="0.11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021cm" fo:margin-left="3.48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021cm" fo:margin-left="5.1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21cm" fo:margin-left="6.86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21cm" fo:margin-left="8.55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21cm" fo:margin-left="10.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21cm" fo:margin-left="11.93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21cm" fo:margin-left="13.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10">
        <style:list-level-properties text:list-level-position-and-space-mode="label-alignment">
          <style:list-level-label-alignment text:label-followed-by="listtab" fo:text-indent="-0.975cm" fo:margin-left="0.11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975cm" fo:margin-left="0.11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471cm" fo:margin-left="1.2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471cm" fo:margin-left="4.79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71cm" fo:margin-left="6.53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71cm" fo:margin-left="8.28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71cm" fo:margin-left="10.02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71cm" fo:margin-left="11.7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71cm" fo:margin-left="13.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9">
        <style:list-level-properties text:list-level-position-and-space-mode="label-alignment">
          <style:list-level-label-alignment text:label-followed-by="listtab" fo:text-indent="-0.707cm" fo:margin-left="0.82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07cm" fo:margin-left="0.82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07cm" fo:margin-left="4.04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07cm" fo:margin-left="5.66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07cm" fo:margin-left="7.28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07cm" fo:margin-left="8.90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07cm" fo:margin-left="10.52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07cm" fo:margin-left="12.14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07cm" fo:margin-left="13.7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8">
        <style:list-level-properties text:list-level-position-and-space-mode="label-alignment">
          <style:list-level-label-alignment text:label-followed-by="listtab" fo:text-indent="-0.709cm" fo:margin-left="0.11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09cm" fo:margin-left="0.11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09cm" fo:margin-left="3.48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09cm" fo:margin-left="5.1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09cm" fo:margin-left="6.86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09cm" fo:margin-left="8.55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09cm" fo:margin-left="10.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09cm" fo:margin-left="11.93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09cm" fo:margin-left="13.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5">
        <style:list-level-properties text:list-level-position-and-space-mode="label-alignment">
          <style:list-level-label-alignment text:label-followed-by="listtab" fo:text-indent="-0.707cm" fo:margin-left="0.82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07cm" fo:margin-left="0.82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07cm" fo:margin-left="4.04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07cm" fo:margin-left="5.66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07cm" fo:margin-left="7.28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07cm" fo:margin-left="8.90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07cm" fo:margin-left="10.52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07cm" fo:margin-left="12.14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07cm" fo:margin-left="13.7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fo:text-indent="-0.861cm" fo:margin-left="0.11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61cm" fo:margin-left="0.118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132cm" fo:margin-left="0.118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132cm" fo:margin-left="5.17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32cm" fo:margin-left="6.86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32cm" fo:margin-left="8.55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32cm" fo:margin-left="10.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32cm" fo:margin-left="11.93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32cm" fo:margin-left="13.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35cm" fo:margin-bottom="1.408cm" fo:margin-left="1.998cm" fo:margin-right="1.998cm" style:writing-mode="lr-tb" style:layout-grid-color="#c0c0c0" style:layout-grid-lines="270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6cm" fo:margin-left="0cm" fo:margin-right="0cm" fo:margin-top="0.256cm" style:dynamic-spacing="true"/>
      </style:footer-style>
    </style:page-layout>
    <style:page-layout style:name="Mpm3">
      <style:page-layout-properties fo:page-width="21.001cm" fo:page-height="29.7cm" style:num-format="1" style:print-orientation="portrait" fo:margin-top="2.223cm" fo:margin-bottom="1.408cm" fo:margin-left="1.998cm" fo:margin-right="1.998cm" style:writing-mode="lr-tb" style:layout-grid-color="#c0c0c0" style:layout-grid-lines="260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6cm" fo:margin-left="0cm" fo:margin-right="0cm" fo:margin-top="0.256cm" style:dynamic-spacing="true"/>
      </style:footer-style>
    </style:page-layout>
    <style:page-layout style:name="Mpm4">
      <style:page-layout-properties fo:page-width="21.001cm" fo:page-height="29.7cm" style:num-format="1" style:print-orientation="portrait" fo:margin-top="1.235cm" fo:margin-bottom="1.408cm" fo:margin-left="1.998cm" fo:margin-right="1.998cm" style:writing-mode="lr-tb" style:layout-grid-color="#c0c0c0" style:layout-grid-lines="270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2.364cm" fo:margin-bottom="1.408cm" fo:margin-left="1.998cm" fo:margin-right="1.998cm" style:writing-mode="lr-tb" style:layout-grid-color="#c0c0c0" style:layout-grid-lines="259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6cm" fo:margin-left="0cm" fo:margin-right="0cm" fo:margin-top="0.256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3">
      <style:footer>
        <text:p text:style-name="Footer"/>
      </style:footer>
    </style:master-page>
    <style:master-page style:name="Converted10" style:page-layout-name="Mpm2">
      <style:footer>
        <text:p text:style-name="Footer"/>
      </style:footer>
    </style:master-page>
    <style:master-page style:name="Converted11" style:page-layout-name="Mpm4">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5">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15T16:46:35</meta:creation-date>
    <dc:date>2025-11-15T19:03:07.50</dc:date>
    <meta:editing-duration>P0D</meta:editing-duration>
    <meta:generator>OpenOffice/4.1.15$Win32 OpenOffice.org_project/4115m2$Build-9813</meta:generator>
    <meta:document-statistic meta:table-count="0" meta:image-count="12" meta:object-count="0" meta:page-count="22" meta:paragraph-count="192" meta:word-count="6120" meta:character-count="39212"/>
    <dc:creator>Dyems Atelier d'achille</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